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renault-life-latin, Arial, 'Tre" svg:font-family="renault-life-latin, Arial, 'Tre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font-name="Calibri" fo:color="#000000" fo:font-size="11pt" style:font-size-asian="11pt" style:font-size-complex="11pt"/>
    </style:style>
    <style:style style:name="P3" style:parent-style-name="Default" style:family="paragraph">
      <style:paragraph-properties fo:text-align="justify" fo:margin-bottom="0.1159in" fo:margin-left="0.1972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4" style:parent-style-name="Textbody" style:family="paragraph">
      <style:paragraph-properties fo:text-align="justify" fo:line-height="100%" fo:margin-left="0.1972in" fo:text-indent="-0.1972in">
        <style:tab-stops/>
      </style:paragraph-properties>
    </style:style>
    <style:style style:name="T5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7" style:parent-style-name="Hiperłącze" style:family="text">
      <style:text-properties style:font-name="Calibri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P9" style:parent-style-name="Textbody" style:family="paragraph">
      <style:paragraph-properties fo:text-align="justify" fo:line-height="100%" fo:margin-left="0.1972in" fo:text-indent="-0.1972in">
        <style:tab-stops/>
      </style:paragraph-properties>
      <style:text-properties style:font-name="Calibri" fo:color="#000000" fo:font-size="11pt" style:font-size-asian="11pt" style:font-size-complex="11pt"/>
    </style:style>
    <style:style style:name="P10" style:parent-style-name="Textbody" style:family="paragraph">
      <style:paragraph-properties fo:line-height="100%" fo:margin-left="0.1972in" fo:text-indent="-0.1972in">
        <style:tab-stops/>
      </style:paragraph-properties>
    </style:style>
    <style:style style:name="T1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7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0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1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2" style:parent-style-name="Textbody" style:family="paragraph">
      <style:paragraph-properties fo:text-align="justify" fo:line-height="100%" fo:margin-left="0.1972in" fo:text-indent="-0.1972in">
        <style:tab-stops/>
      </style:paragraph-properties>
    </style:style>
    <style:style style:name="T2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5" style:parent-style-name="Domyślnaczcionkaakapitu" style:family="text">
      <style:text-properties style:font-name="renault-life-latin, Arial, 'Tre" fo:color="#666666" fo:font-size="11pt" style:font-size-asian="11pt" style:font-size-complex="11pt"/>
    </style:style>
    <style:style style:name="T26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7" style:parent-style-name="Textbody" style:family="paragraph">
      <style:paragraph-properties fo:text-align="justify" fo:line-height="100%" fo:margin-left="0.1972in" fo:text-indent="-0.1972in">
        <style:tab-stops/>
      </style:paragraph-properties>
      <style:text-properties style:font-name="Calibri" fo:color="#000000" fo:font-size="11pt" style:font-size-asian="11pt" style:font-size-complex="11pt"/>
    </style:style>
    <style:style style:name="P28" style:parent-style-name="Default" style:family="paragraph">
      <style:paragraph-properties fo:text-align="justify" fo:margin-bottom="0.1159in" fo:margin-left="0.1972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29" style:parent-style-name="Default" style:family="paragraph">
      <style:paragraph-properties fo:text-align="justify" fo:margin-bottom="0.1159in" fo:margin-left="0.1972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30" style:parent-style-name="Default" style:family="paragraph">
      <style:paragraph-properties fo:text-align="justify" fo:margin-bottom="0.1159in" fo:margin-left="0.1972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31" style:parent-style-name="Default" style:family="paragraph">
      <style:paragraph-properties fo:text-align="justify" fo:margin-bottom="0.1159in" fo:margin-left="0.1972in">
        <style:tab-stops/>
      </style:paragraph-properties>
      <style:text-properties style:font-name="Calibri" fo:font-size="11pt" style:font-size-asian="11pt" style:font-size-complex="11pt"/>
    </style:style>
    <style:style style:name="P32" style:parent-style-name="Default" style:family="paragraph">
      <style:paragraph-properties fo:text-align="justify" fo:margin-bottom="0.1159in" fo:margin-left="0.1972in">
        <style:tab-stops/>
      </style:paragraph-properties>
      <style:text-properties style:font-name="Calibri" fo:font-size="11pt" style:font-size-asian="11pt" style:font-size-complex="11pt"/>
    </style:style>
    <style:style style:name="P33" style:parent-style-name="Textbody" style:family="paragraph">
      <style:paragraph-properties fo:text-align="justify" fo:line-height="100%" fo:margin-left="0.1972in">
        <style:tab-stops/>
      </style:paragraph-properties>
    </style:style>
    <style:style style:name="T34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3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Obowiązek Informacyjny</text:span></text:p>
      <text:p text:style-name="P3">1. Administratorem Pani/a danych osobowych jest Ośrodek Pomocy Społecznej w Raciborzu,<text:s/>przy ul. Sienkiewicza 1, reprezentowany przez Dyrektora H.<text:s/>Sacha. Przetwarzanie danych osobowych odbywać się będzie na zasadach przewidzianych w Rozporządzeniu Parlamentu Europejskiego i Rady (UE) 2016/679 z dnia 27 kwietnia 2016 r. w sprawie ochrony osób fizycznych w związku z przetwarzaniem danych osobowych i w<text:s/>sprawie swobodnego przepływu takich danych oraz uchylenia dyrektywy 95/46/WE (ogólne rozporządzenie o ochronie danych).</text:p>
      <text:p text:style-name="P4"><text:span text:style-name="T5">2. Administrator danych osobowych powołał inspektora ochrony danych, nadzorującego prawidłowość przetwarzania danych osobowych, z którym</text:span><text:span text:style-name="T6"><text:s/>można skontaktować się za pośrednictwem adresu e-mail:<text:s/></text:span><text:a xlink:href="mailto:beata.franiczek@ops-raciborz.pl" office:target-frame-name="_top" xlink:show="replace"><text:span text:style-name="T7">beata.franiczek@ops-raciborz.pl</text:span></text:a><text:span text:style-name="T8">.</text:span></text:p>
      <text:p text:style-name="P9">3.Zakres przetwarzanych osobowych.<text:s/>Administrator pozyskuje i przetwarza dane osobowe osób<text:s/>fizycznych w zakresie niezbędnym do realizacji celu dla jakiego zostały pozyskane. <text:s text:c="100"/></text:p>
      <text:p text:style-name="P10"><text:span text:style-name="T11"><text:s text:c="4"/></text:span><text:span text:style-name="T12">Cele</text:span><text:span text:style-name="T13"><text:s/></text:span><text:span text:style-name="T14"><text:s/>przetwarzania danych: <text:s text:c="123"/></text:span><text:span text:style-name="T15"><text:s text:c="15"/>- wykonania umowy lub do podjęcia działań przed jej zawarciem (art. 6 ust. 1 lit. b RODO)<text:s/></text:span><text:span text:style-name="T16">I</text:span><text:span text:style-name="T17">ndywidualnie dla celu:</text:span><text:span text:style-name="T18"><text:line-break/></text:span><text:span text:style-name="T19">- wykonania niniejszej umowy;</text:span><text:span text:style-name="T20"><text:line-break/></text:span><text:span text:style-name="T21">- wypełniania obowiązków wynikających z przepisów prawa.</text:span></text:p>
      <text:p text:style-name="P22"><text:span text:style-name="T23">4. Pani/a dane będą przechowywane przez<text:s/></text:span><text:span text:style-name="T24">okres niezbędny do realizacji wyżej określonych celów lub</text:span><text:span text:style-name="T25"><text:s/></text:span><text:span text:style-name="T26">do momentu przedawnienia ewentualnych roszczeń lub wygaśnięcia obowiązku archiwizacji danych wynikającego z przepisów prawa.</text:span></text:p>
      <text:p text:style-name="P27">5. Wobec każdego z Administratorów może Pani/Pan zrealizować swoje prawo<text:s/>do: żądania dostępu do danych, wniesienia sprzeciwu wobec ich przetwarzania (zwłaszcza wobec profilowania), sprostowania, usunięcia, przenoszenia danych lub ograniczenia ich przetwarzania. W przypadku,<text:s/>w którym podstawą przetwarzania jest zgoda, w związku z jej dobrowolnością, można ją w każdym momencie wycofać. Wycofanie zgody nie wpłynie na zgodność przetwarzania z prawem, dokonanego przed jej wycofaniem. W celu realizacji wymienionych uprawnień prosimy o kontakt<text:s/>z Administratorem bezpośrednio lub za pomocą Inspektora Ochrony Danych, do którego kontakt został podany powyżej.</text:p>
      <text:p text:style-name="P28">6. Podanie przez Panią/a danych osobowych ma charakter dobrowolny, ale jest niezbędne do wykonania umowy lub do podjęcia działań przed jej zawarciem.</text:p>
      <text:p text:style-name="P29">7. Administrator oświadcza, iż Pani/a dane<text:s/>nie będą przetwarzane w sposób zautomatyzowany, <text:s/>nie będą poddawane profilowaniu ani nie będą przekazywane do państwa trzeciego.</text:p>
      <text:p text:style-name="P30">8. Administrator stosuje środki techniczne i organizacyjne mające na celu należyte, odpowiednie do zagrożeń oraz kategorii danych objętych ochroną zabezpieczenia powierzonych danych osobowych. Organizator wdrożył odpowiednie środki<text:s/>aby zapewnić stopień bezpieczeństwa odpowiadający ryzyku z uwzględnieniem stanu wiedzy technicznej, kosztu wdrożenia oraz charakteru, zakresu, celu i kontekstu przetwarzania oraz ryzyko naruszenia praw i wolności osób fizycznych o różnym prawdopodobieństwie wystąpienia i wadze zagrożenia. Administrator<text:s/>w szczególności uwzględnia ryzyko wiążące się z przetwarzaniem danych wynikające z:</text:p>
      <text:p text:style-name="P31">1) przypadkowego lub niezgodnego z prawem zniszczenia,</text:p>
      <text:p text:style-name="P32">2) utraty, modyfikacji, nieuprawnionego ujawnienia danych,</text:p>
      <text:p text:style-name="P33"><text:span text:style-name="T34">3) nieuprawnionego dostępu do danych osobowych przesyłanych, przechowywanych lub w inny sposób</text:span><text:span text:style-name="T35"><text:s/></text:span><text:span text:style-name="T36">przetw</text:span><text:span text:style-name="T37">arzanych.</text:span><text:span text:style-name="T38"><text:line-break/></text:span><text:span text:style-name="T39">9.</text:span><text:span text:style-name="T40"><text:s/>Przysługuje prawo wn</text:span><text:span text:style-name="T41">iesienia skargi do Prezesa Urzędu Ochrony Danych Osobow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renault-life-latin, Arial, 'Tre" svg:font-family="renault-life-latin, Arial, 'Tre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complex="Times New Roman" fo:color="#000000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gNie</meta:initial-creator>
    <dc:creator>BogNie</dc:creator>
    <meta:creation-date>2018-09-13T12:25:00Z</meta:creation-date>
    <dc:date>2018-09-13T12:35:00Z</dc:date>
    <meta:print-date>2018-09-13T12:55:00Z</meta:print-date>
    <meta:template xlink:href="Normal" xlink:type="simple"/>
    <meta:editing-cycles>2</meta:editing-cycles>
    <meta:editing-duration>PT1140S</meta:editing-duration>
    <meta:document-statistic meta:page-count="1" meta:paragraph-count="7" meta:word-count="514" meta:character-count="3593" meta:row-count="25" meta:non-whitespace-character-count="3086"/>
  </office:meta>
</office:document-meta>
</file>