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3" style:parent-style-name="Standard" style:family="paragraph">
      <style:paragraph-properties fo:text-align="center" fo:line-height="150%" fo:margin-right="0.0347in"/>
    </style:style>
    <style:style style:name="T4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5" style:parent-style-name="Domyślnaczcionkaakapitu" style:family="text">
      <style:text-properties style:font-name="Arial" style:font-name-complex="Arial" style:font-size-complex="12pt"/>
    </style:style>
    <style:style style:name="P6" style:parent-style-name="Standard" style:family="paragraph">
      <style:paragraph-properties fo:line-height="150%" fo:margin-right="0.0347in"/>
    </style:style>
    <style:style style:name="T7" style:parent-style-name="Domyślnaczcionkaakapitu" style:family="text">
      <style:text-properties style:font-name="Arial" style:font-name-complex="Arial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9" style:parent-style-name="Domyślnaczcionkaakapitu" style:family="text">
      <style:text-properties style:font-name="Arial" style:font-name-complex="Arial" style:font-size-complex="12pt"/>
    </style:style>
    <style:style style:name="P10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1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2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3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4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5" style:parent-style-name="Standard" style:family="paragraph">
      <style:paragraph-properties fo:line-height="150%" fo:margin-right="0.0347in" fo:text-indent="0.25in"/>
      <style:text-properties style:font-name="Arial" style:font-name-complex="Arial" style:font-size-complex="12pt"/>
    </style:style>
    <style:style style:name="P16" style:parent-style-name="Standard" style:family="paragraph">
      <style:paragraph-properties fo:line-height="150%" fo:margin-right="0.0347in" fo:text-indent="0.25in"/>
      <style:text-properties style:font-name="Arial" style:font-name-complex="Arial" style:font-size-complex="12pt"/>
    </style:style>
    <style:style style:name="P17" style:parent-style-name="Standard" style:family="paragraph">
      <style:paragraph-properties fo:line-height="150%" fo:margin-right="0.0347in" fo:text-indent="0.25in"/>
      <style:text-properties style:font-name="Arial" style:font-name-complex="Arial" style:font-size-complex="12pt"/>
    </style:style>
    <style:style style:name="P18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19" style:parent-style-name="Standard" style:family="paragraph">
      <style:paragraph-properties fo:line-height="150%" fo:margin-right="0.0347in">
        <style:tab-stops>
          <style:tab-stop style:type="left" style:position="0.25in"/>
        </style:tab-stops>
      </style:paragraph-properties>
      <style:text-properties style:font-name="Arial" style:font-name-complex="Arial" style:font-size-complex="12pt"/>
    </style:style>
    <style:style style:name="P20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21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22" style:parent-style-name="Standard" style:family="paragraph">
      <style:paragraph-properties fo:line-height="150%" fo:margin-right="0.0347in"/>
      <style:text-properties style:font-name="Arial" style:font-name-complex="Arial" style:font-size-complex="12pt"/>
    </style:style>
    <style:style style:name="P23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4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5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6" style:parent-style-name="Akapitzlistą" style:list-style-name="WWNum28" style:family="paragraph">
      <style:paragraph-properties fo:text-align="justify" fo:margin-left="0.2958in" fo:margin-right="0.0347in" fo:text-indent="-0.2958in">
        <style:tab-stops/>
      </style:paragraph-properties>
    </style:style>
    <style:style style:name="T27" style:parent-style-name="Domyślnaczcionkaakapitu" style:family="text">
      <style:text-properties style:font-name="Arial" style:font-name-complex="Arial" style:font-size-complex="12pt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letter-spacing="-0.002in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0" style:parent-style-name="Standard" style:family="paragraph">
      <style:paragraph-properties fo:text-align="center" fo:line-height="150%" fo:margin-left="0.3937in" fo:margin-right="-0.1972in" fo:text-indent="-0.196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line-height="150%" fo:margin-right="-0.2958in">
        <style:tab-stops>
          <style:tab-stop style:type="left" style:position="0.302in"/>
        </style:tab-stops>
      </style:paragraph-properties>
      <style:text-properties style:font-name="Arial" style:font-name-complex="Arial" fo:font-weight="bold" style:font-weight-asian="bold" style:font-size-complex="12pt"/>
    </style:style>
    <style:style style:name="P32" style:parent-style-name="Tekstpodstawowy21" style:list-style-name="WWNum28" style:family="paragraph">
      <style:paragraph-properties fo:line-height="150%"/>
    </style:style>
    <style:style style:name="T33" style:parent-style-name="Domyślnaczcionkaakapitu" style:family="text">
      <style:text-properties style:font-name="Arial" style:font-name-complex="Arial" style:font-size-complex="12pt"/>
    </style:style>
    <style:style style:name="T34" style:parent-style-name="Domyślnaczcionkaakapitu" style:family="text">
      <style:text-properties style:font-name="Arial" style:font-name-complex="Arial" style:font-size-complex="12pt"/>
    </style:style>
    <style:style style:name="T35" style:parent-style-name="Domyślnaczcionkaakapitu" style:family="text">
      <style:text-properties style:font-name="Arial" style:font-name-complex="Arial" style:font-size-complex="12pt"/>
    </style:style>
    <style:style style:name="P36" style:parent-style-name="Tekstpodstawowy21" style:list-style-name="WWNum28" style:family="paragraph">
      <style:paragraph-properties fo:line-height="150%"/>
      <style:text-properties style:font-name="Arial" style:font-name-complex="Arial" style:font-size-complex="12pt"/>
    </style:style>
    <style:style style:name="P37" style:parent-style-name="Tekstpodstawowy21" style:list-style-name="WWNum28" style:family="paragraph">
      <style:paragraph-properties fo:line-height="150%">
        <style:tab-stops>
          <style:tab-stop style:type="left" style:position="-0.6979in"/>
          <style:tab-stop style:type="left" style:position="-0.5076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39" style:parent-style-name="Tekstpodstawowy21" style:list-style-name="WWNum12" style:family="paragraph">
      <style:paragraph-properties fo:line-height="150%">
        <style:tab-stops>
          <style:tab-stop style:type="left" style:position="-1.5076in"/>
        </style:tab-stops>
      </style:paragraph-properties>
    </style:style>
    <style:style style:name="T40" style:parent-style-name="Domyślnaczcionkaakapitu" style:family="text">
      <style:text-properties style:font-name="Arial" style:font-name-complex="Arial" style:font-size-complex="12pt"/>
    </style:style>
    <style:style style:name="P41" style:parent-style-name="Akapitzlistą1" style:list-style-name="WWNum28" style:family="paragraph">
      <style:paragraph-properties fo:line-height="150%">
        <style:tab-stops>
          <style:tab-stop style:type="left" style:position="1in"/>
          <style:tab-stop style:type="left" style:position="1.4923in"/>
          <style:tab-stop style:type="left" style:position="1.7944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44" style:parent-style-name="Domyślnaczcionkaakapitu" style:family="text">
      <style:text-properties style:font-name="Arial" style:font-name-complex="Arial" fo:font-weight="bold" style:font-weight-asian="bold" fo:color="#000000" style:font-size-complex="12pt"/>
    </style:style>
    <style:style style:name="P45" style:parent-style-name="Akapitzlistą" style:list-style-name="WWNum28" style:family="paragraph">
      <style:paragraph-properties fo:widows="2" fo:orphans="2" style:punctuation-wrap="simple" fo:text-align="justify" fo:line-height="150%" fo:margin-left="0.2958in" fo:text-indent="-0.2958in">
        <style:tab-stops/>
      </style:paragraph-properties>
      <style:text-properties style:font-name="Arial" style:font-name-complex="Arial" fo:color="#000000" style:font-size-complex="12pt"/>
    </style:style>
    <style:style style:name="P46" style:parent-style-name="Tekstpodstawowy23" style:list-style-name="WWNum28" style:family="paragraph">
      <style:paragraph-properties fo:line-height="150%" fo:margin-left="0in" fo:text-indent="-1.4319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47" style:parent-style-name="Tekstpodstawowy23" style:list-style-name="WWNum19" style:family="paragraph">
      <style:paragraph-properties fo:line-height="150%" fo:margin-left="0.3937in" fo:text-indent="-0.1965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48" style:parent-style-name="Tekstpodstawowy23" style:list-style-name="WWNum19" style:family="paragraph">
      <style:paragraph-properties fo:line-height="150%" fo:margin-left="0.3937in" fo:text-indent="-0.1965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49" style:parent-style-name="Tekstpodstawowy23" style:list-style-name="WWNum20" style:family="paragraph">
      <style:paragraph-properties fo:line-height="150%" fo:margin-left="0.3937in" fo:text-indent="-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Arial" style:font-name-complex="Arial" style:font-size-complex="12pt"/>
    </style:style>
    <style:style style:name="P50" style:parent-style-name="Tekstpodstawowy23" style:list-style-name="WWNum20" style:family="paragraph">
      <style:paragraph-properties fo:line-height="150%" fo:margin-left="0.3937in" fo:margin-right="0.0347in" fo:text-indent="-0.1965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Arial" style:font-name-complex="Arial" style:font-size-complex="12pt"/>
    </style:style>
    <style:style style:name="P51" style:parent-style-name="Tekstpodstawowy23" style:list-style-name="WWNum28" style:family="paragraph">
      <style:paragraph-properties fo:line-height="150%" fo:margin-left="0.1972in" fo:margin-right="0.0347in" fo:text-indent="-0.1972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2" style:parent-style-name="Tekstpodstawowy23" style:list-style-name="WWNum16" style:family="paragraph">
      <style:paragraph-properties fo:line-height="150%" fo:margin-left="0.1972in" fo:margin-right="0.0347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3" style:parent-style-name="Tekstpodstawowy23" style:list-style-name="WWNum16" style:family="paragraph">
      <style:paragraph-properties fo:line-height="150%" fo:margin-left="0.1972in" fo:margin-right="0.0347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4" style:parent-style-name="Tekstpodstawowy23" style:list-style-name="WWNum16" style:family="paragraph">
      <style:paragraph-properties fo:line-height="150%" fo:margin-left="0.1972in" fo:margin-right="0.0347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5" style:parent-style-name="Tekstpodstawowy23" style:list-style-name="WWNum16" style:family="paragraph">
      <style:paragraph-properties fo:line-height="150%" fo:margin-left="0.1972in" fo:margin-right="0.0347in" fo:text-indent="0in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6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7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8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>
          <style:tab-stop style:type="left" style:position="0.3937in"/>
        </style:tab-stops>
      </style:paragraph-properties>
      <style:text-properties style:font-name="Arial" style:font-name-complex="Arial" style:font-size-complex="12pt"/>
    </style:style>
    <style:style style:name="P59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/>
      </style:paragraph-properties>
      <style:text-properties style:font-name="Arial" style:font-name-complex="Arial" style:font-size-complex="12pt"/>
    </style:style>
    <style:style style:name="P60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/>
      </style:paragraph-properties>
      <style:text-properties style:font-name="Arial" style:font-name-complex="Arial" style:font-size-complex="12pt"/>
    </style:style>
    <style:style style:name="P61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/>
      </style:paragraph-properties>
      <style:text-properties style:font-name="Arial" style:font-name-complex="Arial" style:font-size-complex="12pt"/>
    </style:style>
    <style:style style:name="P62" style:parent-style-name="Standard" style:list-style-name="WWNum28" style:family="paragraph">
      <style:paragraph-properties fo:widows="2" fo:orphans="2" style:punctuation-wrap="simple" fo:text-align="justify" fo:line-height="150%" fo:margin-left="0.3937in" fo:margin-right="0.0347in" fo:text-indent="-0.3937in">
        <style:tab-stops>
          <style:tab-stop style:type="left" style:position="0.3937in"/>
        </style:tab-stops>
      </style:paragraph-properties>
      <style:text-properties style:font-name="Arial" style:font-name-complex="Arial" fo:color="#000000" style:font-size-complex="12pt"/>
    </style:style>
    <style:style style:name="P63" style:parent-style-name="Akapitzlistą" style:family="paragraph">
      <style:paragraph-properties fo:widows="2" fo:orphans="2" style:punctuation-wrap="simple" fo:text-align="center" fo:margin-bottom="0.1111in" fo:line-height="150%" fo:margin-left="0.2958in" fo:margin-right="0.0347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style:font-size-complex="12pt" fo:hyphenate="true"/>
    </style:style>
    <style:style style:name="P64" style:parent-style-name="Tekstpodstawowy23" style:list-style-name="WWNum21" style:family="paragraph">
      <style:paragraph-properties fo:text-align="start" fo:line-height="150%" fo:margin-left="0.2951in" fo:margin-right="0.0347in" fo:text-indent="-0.2951in">
        <style:tab-stops/>
      </style:paragraph-properties>
      <style:text-properties style:font-name="Arial" style:font-name-complex="Arial" style:font-size-complex="12pt"/>
    </style:style>
    <style:style style:name="P65" style:parent-style-name="Tekstpodstawowy21" style:list-style-name="WWNum29" style:family="paragraph">
      <style:paragraph-properties fo:margin-top="0.0694in" fo:margin-bottom="0.0694in" fo:line-height="150%" fo:margin-left="0in" fo:margin-right="0.0347in" fo:text-indent="0in">
        <style:tab-stops>
          <style:tab-stop style:type="left" style:position="0.2958in"/>
        </style:tab-stops>
      </style:paragraph-properties>
      <style:text-properties style:font-name="Arial" style:font-name-complex="Arial" style:font-size-complex="12pt"/>
    </style:style>
    <style:style style:name="P66" style:parent-style-name="Tekstpodstawowy21" style:list-style-name="WWNum29" style:family="paragraph">
      <style:paragraph-properties fo:margin-top="0.0694in" fo:margin-bottom="0.0694in" fo:line-height="150%" fo:margin-left="0in" fo:margin-right="0.0347in" fo:text-indent="0in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color="#000000" style:font-size-complex="12pt"/>
    </style:style>
    <style:style style:name="T68" style:parent-style-name="Domyślnaczcionkaakapitu" style:family="text">
      <style:text-properties style:font-name="Arial" style:font-name-complex="Arial" style:font-size-complex="12pt"/>
    </style:style>
    <style:style style:name="P69" style:parent-style-name="Tekstpodstawowy21" style:list-style-name="WWNum29" style:family="paragraph">
      <style:paragraph-properties fo:margin-top="0.0694in" fo:margin-bottom="0.0694in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70" style:parent-style-name="Standard" style:list-style-name="WWNum29" style:family="paragraph">
      <style:paragraph-properties fo:widows="2" fo:orphans="2" style:punctuation-wrap="simple" fo:text-align="justify" fo:line-height="150%" fo:margin-left="0.1972in" fo:margin-right="0.0347in" fo:text-indent="-0.1972in">
        <style:tab-stops>
          <style:tab-stop style:type="left" style:position="0.7875in"/>
        </style:tab-stops>
      </style:paragraph-properties>
      <style:text-properties style:font-name="Arial" style:font-name-complex="Arial" style:font-size-complex="12pt"/>
    </style:style>
    <style:style style:name="P71" style:parent-style-name="Tekstpodstawowy23" style:list-style-name="WWNum29" style:family="paragraph">
      <style:paragraph-properties fo:line-height="150%" fo:margin-left="0.1972in" fo:margin-right="0.0347in" fo:text-indent="-0.1972in">
        <style:tab-stops>
          <style:tab-stop style:type="left" style:position="0.7875in"/>
        </style:tab-stops>
      </style:paragraph-properties>
      <style:text-properties style:font-name="Arial" style:font-name-complex="Arial" style:font-size-complex="12pt"/>
    </style:style>
    <style:style style:name="P72" style:parent-style-name="Tekstpodstawowy23" style:list-style-name="WWNum29" style:family="paragraph">
      <style:paragraph-properties fo:line-height="150%" fo:margin-left="0.1972in" fo:margin-right="0.0347in" fo:text-indent="-0.1972in">
        <style:tab-stops>
          <style:tab-stop style:type="left" style:position="0.7875in"/>
        </style:tab-stops>
      </style:paragraph-properties>
      <style:text-properties style:font-name="Arial" style:font-name-complex="Arial" style:font-size-complex="12pt"/>
    </style:style>
    <style:style style:name="P73" style:parent-style-name="Tekstpodstawowy21" style:list-style-name="WWNum29" style:family="paragraph">
      <style:paragraph-properties fo:text-align="start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2pt"/>
    </style:style>
    <style:style style:name="P74" style:parent-style-name="Tekstpodstawowy23" style:list-style-name="WWNum16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fo:color="#000000" style:font-size-complex="12pt"/>
    </style:style>
    <style:style style:name="P75" style:parent-style-name="Tekstpodstawowy21" style:list-style-name="WWNum16" style:family="paragraph">
      <style:paragraph-properties fo:text-align="start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76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77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78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79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47in" fo:text-indent="-0.1972in">
        <style:tab-stops/>
      </style:paragraph-properties>
    </style:style>
    <style:style style:name="T80" style:parent-style-name="Domyślnaczcionkaakapitu" style:family="text">
      <style:text-properties style:font-name="Arial" style:font-name-complex="Arial" style:font-size-complex="12pt"/>
    </style:style>
    <style:style style:name="T81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2" style:parent-style-name="Domyślnaczcionkaakapitu" style:family="text">
      <style:text-properties style:font-name="Arial" style:font-name-complex="Arial" style:font-size-complex="12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P84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47in" fo:text-indent="-0.1972in">
        <style:tab-stops/>
      </style:paragraph-properties>
    </style:style>
    <style:style style:name="T85" style:parent-style-name="Domyślnaczcionkaakapitu" style:family="text">
      <style:text-properties style:font-name="Arial" style:font-name-complex="Arial" style:font-size-complex="12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87" style:parent-style-name="Domyślnaczcionkaakapitu" style:family="text">
      <style:text-properties style:font-name="Arial" style:font-name-complex="Arial" style:font-size-complex="12pt"/>
    </style:style>
    <style:style style:name="P88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89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90" style:parent-style-name="Standard" style:list-style-name="WWNum15" style:family="paragraph">
      <style:paragraph-properties fo:widows="2" fo:orphans="2" style:punctuation-wrap="simple" fo:text-align="justify" fo:line-height="150%" fo:margin-left="0.2958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91" style:parent-style-name="Tekstpodstawowy23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92" style:parent-style-name="Tekstpodstawowy21" style:list-style-name="WWNum17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93" style:parent-style-name="Tekstpodstawowy21" style:list-style-name="WWNum17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94" style:parent-style-name="Tekstpodstawowy23" style:list-style-name="WWNum17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95" style:parent-style-name="Tekstpodstawowy23" style:list-style-name="WWNum17" style:family="paragraph">
      <style:paragraph-properties fo:line-height="150%" fo:margin-left="0.2958in" fo:margin-right="0.0347in" fo:text-indent="-0.2958in">
        <style:tab-stops>
          <style:tab-stop style:type="left" style:position="0.25in"/>
        </style:tab-stops>
      </style:paragraph-properties>
      <style:text-properties style:font-name="Arial" style:font-name-complex="Arial" style:font-size-complex="12pt"/>
    </style:style>
    <style:style style:name="P96" style:parent-style-name="Tekstpodstawowy23" style:list-style-name="WWNum17" style:family="paragraph">
      <style:paragraph-properties fo:line-height="150%" fo:margin-left="0.2958in" fo:margin-right="0.0347in" fo:text-indent="-0.2958in">
        <style:tab-stops>
          <style:tab-stop style:type="left" style:position="0.25in"/>
        </style:tab-stops>
      </style:paragraph-properties>
      <style:text-properties style:font-name="Arial" style:font-name-complex="Arial" style:font-size-complex="12pt"/>
    </style:style>
    <style:style style:name="P97" style:parent-style-name="Standard" style:list-style-name="WWNum17" style:family="paragraph">
      <style:paragraph-properties fo:widows="2" fo:orphans="2" style:punctuation-wrap="simple" fo:line-height="150%" fo:margin-left="0.2958in" fo:margin-right="0.0347in" fo:text-indent="-0.2958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complex="Arial" style:font-size-complex="12pt" fo:hyphenate="true"/>
    </style:style>
    <style:style style:name="P98" style:parent-style-name="Standard" style:list-style-name="WWNum18" style:family="paragraph">
      <style:paragraph-properties fo:widows="2" fo:orphans="2" style:punctuation-wrap="simple" fo:line-height="150%" fo:margin-left="0in" fo:margin-right="0.0347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name="Arial" style:font-name-complex="Arial" style:font-size-complex="12pt" fo:hyphenate="true"/>
    </style:style>
    <style:style style:name="P99" style:parent-style-name="Standard" style:list-style-name="WWNum18" style:family="paragraph">
      <style:paragraph-properties fo:widows="2" fo:orphans="2" style:punctuation-wrap="simple" fo:line-height="150%" fo:margin-left="0in" fo:margin-right="0.0347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name="Arial" style:font-name-complex="Arial" style:font-size-complex="12pt" fo:hyphenate="true"/>
    </style:style>
    <style:style style:name="P100" style:parent-style-name="Standard" style:list-style-name="WWNum18" style:family="paragraph">
      <style:paragraph-properties fo:widows="2" fo:orphans="2" style:punctuation-wrap="simple" fo:line-height="150%" fo:margin-left="0in" fo:margin-right="0.0347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name="Arial" style:font-name-complex="Arial" style:font-size-complex="12pt" fo:hyphenate="true"/>
    </style:style>
    <style:style style:name="P101" style:parent-style-name="Standard" style:list-style-name="WWNum18" style:family="paragraph">
      <style:paragraph-properties fo:widows="2" fo:orphans="2" style:punctuation-wrap="simple" fo:line-height="150%" fo:margin-left="0in" fo:margin-right="0.0347in" fo:text-indent="0.2958in">
        <style:tab-stops>
          <style:tab-stop style:type="left" style:position="0.2958in"/>
          <style:tab-stop style:type="left" style:position="0.4923in"/>
          <style:tab-stop style:type="left" style:position="0.75in"/>
          <style:tab-stop style:type="left" style:position="1.125in"/>
        </style:tab-stops>
      </style:paragraph-properties>
      <style:text-properties style:font-name="Arial" style:font-name-complex="Arial" style:font-size-complex="12pt" fo:hyphenate="true"/>
    </style:style>
    <style:style style:name="P102" style:parent-style-name="Standard" style:list-style-name="WWNum18" style:family="paragraph">
      <style:paragraph-properties fo:widows="2" fo:orphans="2" style:punctuation-wrap="simple" fo:line-height="150%" fo:margin-left="0in" fo:margin-right="0.0347in" fo:text-indent="0.2958in">
        <style:tab-stops>
          <style:tab-stop style:type="left" style:position="0.2958in"/>
          <style:tab-stop style:type="left" style:position="0.4923in"/>
          <style:tab-stop style:type="left" style:position="0.75in"/>
        </style:tab-stops>
      </style:paragraph-properties>
      <style:text-properties style:font-name="Arial" style:font-name-complex="Arial" style:font-size-complex="12pt" fo:hyphenate="true"/>
    </style:style>
    <style:style style:name="P103" style:parent-style-name="Standard" style:list-style-name="WWNum18" style:family="paragraph">
      <style:paragraph-properties fo:widows="2" fo:orphans="2" style:punctuation-wrap="simple" fo:line-height="150%" fo:margin-left="0.4923in" fo:margin-right="0.0347in" fo:text-indent="-0.1965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04" style:parent-style-name="Standard" style:list-style-name="WWNum17" style:family="paragraph">
      <style:paragraph-properties fo:widows="2" fo:orphans="2" style:punctuation-wrap="simple" fo:text-align="justify" fo:line-height="150%" fo:margin-left="0.2958in" fo:margin-right="0.0347in" fo:text-indent="-0.2958in">
        <style:tab-stops/>
      </style:paragraph-properties>
      <style:text-properties fo:hyphenate="true"/>
    </style:style>
    <style:style style:name="T105" style:parent-style-name="Domyślnaczcionkaakapitu" style:family="text">
      <style:text-properties style:font-name="Arial" style:font-name-complex="Arial" style:font-size-complex="12pt"/>
    </style:style>
    <style:style style:name="P106" style:parent-style-name="Standard" style:list-style-name="WWNum17" style:family="paragraph">
      <style:paragraph-properties fo:widows="2" fo:orphans="2" style:punctuation-wrap="simple" fo:text-align="justify"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 fo:hyphenate="true"/>
    </style:style>
    <style:style style:name="P107" style:parent-style-name="Standard" style:list-style-name="WWNum17" style:family="paragraph">
      <style:paragraph-properties fo:widows="2" fo:orphans="2" style:punctuation-wrap="simple" fo:text-align="justify"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 fo:hyphenate="true"/>
    </style:style>
    <style:style style:name="P108" style:parent-style-name="Tekstpodstawowy23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109" style:parent-style-name="Standard" style:family="paragraph">
      <style:paragraph-properties fo:line-height="150%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style:font-size-complex="12pt"/>
    </style:style>
    <style:style style:name="P110" style:parent-style-name="Akapitzlistą" style:list-style-name="WWNum13" style:family="paragraph">
      <style:paragraph-properties fo:widows="2" fo:orphans="2" style:punctuation-wrap="simple" fo:margin-bottom="0.1111in" fo:line-height="150%" fo:margin-left="0.5in" fo:margin-right="0.0347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11" style:parent-style-name="Akapitzlistą" style:list-style-name="WWNum13" style:family="paragraph">
      <style:paragraph-properties fo:widows="2" fo:orphans="2" style:punctuation-wrap="simple" fo:margin-bottom="0.1111in" fo:line-height="150%" fo:margin-left="0.5in" fo:margin-right="0.0347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12" style:parent-style-name="Akapitzlistą" style:list-style-name="WWNum13" style:family="paragraph">
      <style:paragraph-properties fo:widows="2" fo:orphans="2" style:punctuation-wrap="simple" fo:margin-bottom="0.1111in" fo:line-height="150%" fo:margin-left="0.5in" fo:margin-right="0.0347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13" style:parent-style-name="Akapitzlistą" style:list-style-name="WWNum13" style:family="paragraph">
      <style:paragraph-properties fo:widows="2" fo:orphans="2" style:punctuation-wrap="simple" fo:margin-bottom="0.1111in" fo:line-height="150%" fo:margin-left="0.5in" fo:margin-right="0.0347in" fo:text-indent="0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14" style:parent-style-name="Akapitzlistą" style:family="paragraph">
      <style:paragraph-properties fo:line-height="150%" fo:margin-left="0.1972in" fo:margin-right="0.0347in" fo:text-indent="-0.1972in">
        <style:tab-stops>
          <style:tab-stop style:type="left" style:position="0.1972in"/>
        </style:tab-stops>
      </style:paragraph-properties>
    </style:style>
    <style:style style:name="T115" style:parent-style-name="Domyślnaczcionkaakapitu" style:family="text">
      <style:text-properties style:font-name="Arial" style:font-name-complex="Arial" fo:color="#000000" style:font-size-complex="12pt"/>
    </style:style>
    <style:style style:name="T116" style:parent-style-name="Domyślnaczcionkaakapitu" style:family="text">
      <style:text-properties style:font-name="Arial" style:font-name-complex="Arial" fo:color="#000000" style:font-size-complex="12pt"/>
    </style:style>
    <style:style style:name="P117" style:parent-style-name="Akapitzlistą" style:list-style-name="WWNum16" style:family="paragraph">
      <style:paragraph-properties fo:text-align="justify" fo:line-height="150%" fo:margin-left="0.1972in" fo:margin-right="0.0347in" fo:text-indent="-0.1972in">
        <style:tab-stops/>
      </style:paragraph-properties>
    </style:style>
    <style:style style:name="T118" style:parent-style-name="Domyślnaczcionkaakapitu" style:family="text">
      <style:text-properties style:font-name="Arial" style:font-name-complex="Arial" fo:color="#000000" style:font-size-complex="12pt"/>
    </style:style>
    <style:style style:name="T119" style:parent-style-name="Domyślnaczcionkaakapitu" style:family="text">
      <style:text-properties style:font-name="Arial" style:font-name-complex="Arial" style:font-size-complex="12pt"/>
    </style:style>
    <style:style style:name="P120" style:parent-style-name="Akapitzlistą" style:list-style-name="WWNum16" style:family="paragraph">
      <style:paragraph-properties fo:widows="2" fo:orphans="2" style:punctuation-wrap="simple" fo:text-align="justify" fo:margin-bottom="0.1111in" fo:line-height="150%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 fo:hyphenate="true"/>
    </style:style>
    <style:style style:name="P121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22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23" style:parent-style-name="Standard" style:family="paragraph">
      <style:paragraph-properties fo:line-height="150%" fo:margin-right="0.0347in"/>
    </style:style>
    <style:style style:name="T124" style:parent-style-name="Domyślnaczcionkaakapitu" style:family="text">
      <style:text-properties style:font-name="Arial" style:font-name-complex="Arial" style:font-size-complex="12pt"/>
    </style:style>
    <style:style style:name="P125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26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27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28" style:parent-style-name="Standard" style:family="paragraph">
      <style:paragraph-properties fo:line-height="150%" fo:margin-right="-0.2958in" fo:text-indent="-0.2958in"/>
      <style:text-properties style:font-name="Arial" style:font-name-complex="Arial" style:font-size-complex="12pt"/>
    </style:style>
    <style:style style:name="P129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30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31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32" style:parent-style-name="Standard" style:family="paragraph">
      <style:paragraph-properties fo:line-height="150%" fo:margin-right="-0.2958in" fo:text-indent="-0.2958in"/>
      <style:text-properties style:font-name="Arial" style:font-name-complex="Arial" style:font-size-complex="12pt"/>
    </style:style>
    <style:style style:name="P133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34" style:parent-style-name="Standard" style:family="paragraph">
      <style:paragraph-properties fo:line-height="150%" fo:margin-right="-0.2958in"/>
      <style:text-properties style:font-name="Arial" style:font-name-complex="Arial" style:font-size-complex="12pt"/>
    </style:style>
    <style:style style:name="P135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36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37" style:parent-style-name="Akapitzlistą" style:list-style-name="WWNum6" style:family="paragraph">
      <style:paragraph-properties fo:line-height="150%" fo:margin-left="0in" fo:margin-right="-0.2958in" fo:text-indent="0in">
        <style:tab-stops/>
      </style:paragraph-properties>
    </style:style>
    <style:style style:name="T138" style:parent-style-name="Domyślnaczcionkaakapitu" style:family="text">
      <style:text-properties style:font-name="Arial" style:font-name-complex="Arial" style:font-size-complex="12pt"/>
    </style:style>
    <style:style style:name="T139" style:parent-style-name="Domyślnaczcionkaakapitu" style:family="text">
      <style:text-properties style:font-name="Arial" style:font-name-complex="Arial" fo:font-weight="bold" style:font-weight-asian="bold" style:font-size-complex="12pt"/>
    </style:style>
    <style:style style:name="T140" style:parent-style-name="Domyślnaczcionkaakapitu" style:family="text">
      <style:text-properties style:font-name="Arial" style:font-name-complex="Arial" style:font-size-complex="12pt"/>
    </style:style>
    <style:style style:name="P141" style:parent-style-name="Tekstpodstawowy21" style:list-style-name="WWNum6" style:family="paragraph">
      <style:paragraph-properties fo:line-height="150%" fo:margin-left="0in" fo:margin-right="0.0347in" fo:text-indent="0in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="Arial" style:font-name-complex="Arial" style:font-size-complex="12pt"/>
    </style:style>
    <style:style style:name="T143" style:parent-style-name="Domyślnaczcionkaakapitu" style:family="text">
      <style:text-properties style:font-name="Arial" style:font-name-complex="Arial" style:font-size-complex="12pt"/>
    </style:style>
    <style:style style:name="P144" style:parent-style-name="Akapitzlistą" style:family="paragraph">
      <style:paragraph-properties fo:text-align="center" fo:line-height="150%" fo:margin-left="0in" fo:margin-right="-0.2958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45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46" style:parent-style-name="Tekstpodstawowy21" style:list-style-name="WWNum7" style:family="paragraph">
      <style:paragraph-properties fo:text-align="start" fo:line-height="150%" fo:margin-left="0.1972in" fo:margin-right="0.0347in" fo:text-indent="-0.2958in">
        <style:tab-stops>
          <style:tab-stop style:type="left" style:position="0.0986in"/>
        </style:tab-stops>
      </style:paragraph-properties>
      <style:text-properties style:font-name="Arial" style:font-name-complex="Arial" style:font-size-complex="12pt"/>
    </style:style>
    <style:style style:name="P147" style:parent-style-name="Tekstpodstawowy21" style:list-style-name="WWNum7" style:family="paragraph">
      <style:paragraph-properties fo:line-height="150%" fo:margin-left="0.1972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148" style:parent-style-name="Tekstpodstawowy21" style:list-style-name="WWNum7" style:family="paragraph">
      <style:paragraph-properties fo:line-height="150%" fo:margin-left="0.1972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149" style:parent-style-name="Tekstpodstawowy21" style:list-style-name="WWNum7" style:family="paragraph">
      <style:paragraph-properties fo:line-height="150%" fo:margin-left="0.1972in" fo:margin-right="0.1972in" fo:text-indent="-0.1972in">
        <style:tab-stops/>
      </style:paragraph-properties>
      <style:text-properties style:font-name="Arial" style:font-name-complex="Arial" style:font-size-complex="12pt"/>
    </style:style>
    <style:style style:name="P150" style:parent-style-name="Tekstpodstawowy21" style:list-style-name="WWNum7" style:family="paragraph">
      <style:paragraph-properties fo:line-height="150%" fo:margin-left="0.1972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151" style:parent-style-name="Tekstpodstawowy21" style:list-style-name="WWNum7" style:family="paragraph">
      <style:paragraph-properties fo:line-height="150%" fo:margin-left="0.1972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152" style:parent-style-name="Tekstpodstawowy21" style:list-style-name="WWNum7" style:family="paragraph">
      <style:paragraph-properties fo:line-height="150%" fo:margin-left="0.1972in" fo:margin-right="0.0347in" fo:text-indent="-0.1972in">
        <style:tab-stops/>
      </style:paragraph-properties>
      <style:text-properties style:font-name="Arial" style:font-name-complex="Arial" style:font-size-complex="12pt"/>
    </style:style>
    <style:style style:name="P153" style:parent-style-name="Standard" style:list-style-name="WWNum7" style:family="paragraph">
      <style:paragraph-properties fo:widows="2" fo:orphans="2" style:punctuation-wrap="simple" fo:text-align="justify" fo:margin-top="0.0694in" fo:margin-bottom="0.0694in" fo:line-height="150%" fo:margin-left="0.1972in" fo:margin-right="0.0347in" fo:text-indent="-0.1972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fo:color="#000000" style:font-size-complex="12pt" fo:hyphenate="true"/>
    </style:style>
    <style:style style:name="P154" style:parent-style-name="Standard" style:list-style-name="WWNum7" style:family="paragraph">
      <style:paragraph-properties fo:widows="2" fo:orphans="2" style:punctuation-wrap="simple" fo:text-align="justify" fo:margin-top="0.0694in" fo:margin-bottom="0.0694in" fo:line-height="150%" fo:margin-left="0.1972in" fo:margin-right="0.0347in" fo:text-indent="-0.1972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style:font-size-complex="12pt" fo:hyphenate="true"/>
    </style:style>
    <style:style style:name="P155" style:parent-style-name="Standard" style:list-style-name="WWNum7" style:family="paragraph">
      <style:paragraph-properties fo:widows="2" fo:orphans="2" style:punctuation-wrap="simple" fo:text-align="justify" fo:margin-top="0.0694in" fo:margin-bottom="0.0694in" fo:line-height="150%" fo:margin-left="0.2958in" fo:margin-right="0.0347in" fo:text-indent="-0.2958in">
        <style:tab-stops>
          <style:tab-stop style:type="left" style:position="0.0986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style:font-size-complex="12pt" fo:hyphenate="true"/>
    </style:style>
    <style:style style:name="P156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57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158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6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3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64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6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68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69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70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71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7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75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76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77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0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1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2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3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4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8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88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89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90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191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2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3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4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9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197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198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199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01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0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03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04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05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206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07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08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09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10" style:parent-style-name="Normalny" style:family="paragraph">
      <style:paragraph-properties style:punctuation-wrap="simple" style:text-autospace="none" fo:text-align="justify" style:vertical-align="auto" fo:margin-top="0.1666in" fo:margin-bottom="0in" fo:line-height="150%"/>
    </style:style>
    <style:style style:name="T211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13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14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216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17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18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color="#FF0000" fo:font-size="12pt" style:font-size-asian="12pt" style:font-size-complex="10pt" style:language-asian="pl" style:country-asian="PL"/>
    </style:style>
    <style:style style:name="T220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1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22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3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4" style:parent-style-name="Normalny" style:family="paragraph">
      <style:paragraph-properties style:punctuation-wrap="simple" style:text-autospace="none" fo:text-align="justify" style:vertical-align="auto" fo:margin-bottom="0in" fo:line-height="150%"/>
    </style:style>
    <style:style style:name="T225" style:parent-style-name="Domyślnaczcionkaakapitu" style:family="text"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6" style:parent-style-name="Normalny" style:family="paragraph">
      <style:paragraph-properties style:punctuation-wrap="simple" style:text-autospace="none" fo:text-align="justify" style:vertical-align="auto" fo:margin-bottom="0in" fo:line-height="150%"/>
      <style:text-properties style:font-name="Arial" style:font-name-asian="Times New Roman" style:font-name-complex="Arial" fo:font-size="12pt" style:font-size-asian="12pt" style:font-size-complex="10pt" style:language-asian="pl" style:country-asian="PL"/>
    </style:style>
    <style:style style:name="P227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28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29" style:parent-style-name="Akapitzlistą" style:list-style-name="WWNum23" style:family="paragraph">
      <style:paragraph-properties fo:line-height="150%" fo:margin-left="0.2958in" fo:margin-right="-0.2958in" fo:text-indent="-0.2958in">
        <style:tab-stops>
          <style:tab-stop style:type="left" style:position="0.5in"/>
        </style:tab-stops>
      </style:paragraph-properties>
      <style:text-properties style:font-name="Arial" style:font-name-complex="Arial" style:font-size-complex="12pt"/>
    </style:style>
    <style:style style:name="P230" style:parent-style-name="Tekstpodstawowy23" style:list-style-name="WWNum24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31" style:parent-style-name="Tekstpodstawowy23" style:list-style-name="WWNum24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32" style:parent-style-name="Tekstpodstawowy23" style:list-style-name="WWNum24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33" style:parent-style-name="Tekstpodstawowy23" style:list-style-name="WWNum24" style:family="paragraph">
      <style:paragraph-properties fo:line-height="150%" fo:margin-left="0.2958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34" style:parent-style-name="Akapitzlistą" style:list-style-name="WWNum23" style:family="paragraph">
      <style:paragraph-properties fo:line-height="150%" fo:margin-left="0.1972in" fo:margin-right="0.0347in" fo:text-indent="-0.1972in">
        <style:tab-stops>
          <style:tab-stop style:type="left" style:position="0.5986in"/>
          <style:tab-stop style:type="left" style:position="0.8937in"/>
        </style:tab-stops>
      </style:paragraph-properties>
      <style:text-properties style:font-name="Arial" style:font-name-complex="Arial" style:font-size-complex="12pt"/>
    </style:style>
    <style:style style:name="P235" style:parent-style-name="Akapitzlistą" style:list-style-name="WWNum23" style:family="paragraph">
      <style:paragraph-properties fo:line-height="150%" fo:margin-left="0.1972in" fo:margin-right="0.0347in" fo:text-indent="-0.1972in">
        <style:tab-stops>
          <style:tab-stop style:type="left" style:position="0.5986in"/>
          <style:tab-stop style:type="left" style:position="0.8937in"/>
        </style:tab-stops>
      </style:paragraph-properties>
      <style:text-properties style:font-name="Arial" style:font-name-complex="Arial" fo:color="#000000" style:font-size-complex="12pt"/>
    </style:style>
    <style:style style:name="P236" style:parent-style-name="Akapitzlistą" style:list-style-name="WWNum23" style:family="paragraph">
      <style:paragraph-properties fo:line-height="150%" fo:margin-left="0in" fo:margin-right="0.0347in" fo:text-indent="0in">
        <style:tab-stops>
          <style:tab-stop style:type="left" style:position="0.1972in"/>
        </style:tab-stops>
      </style:paragraph-properties>
    </style:style>
    <style:style style:name="T237" style:parent-style-name="Domyślnaczcionkaakapitu" style:family="text">
      <style:text-properties style:font-name="Arial" style:font-name-complex="Arial" fo:color="#000000" style:font-size-complex="12pt"/>
    </style:style>
    <style:style style:name="T238" style:parent-style-name="Domyślnaczcionkaakapitu" style:family="text">
      <style:text-properties style:font-name="Arial" style:font-name-complex="Arial" fo:color="#000000" style:font-size-complex="12pt"/>
    </style:style>
    <style:style style:name="P239" style:parent-style-name="Akapitzlistą" style:list-style-name="WWNum23" style:family="paragraph">
      <style:paragraph-properties fo:line-height="150%" fo:margin-left="0in" fo:margin-right="0.0347in" fo:text-inden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" style:font-name-complex="Arial" fo:color="#000000" style:font-size-complex="12pt"/>
    </style:style>
    <style:style style:name="P240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41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42" style:parent-style-name="Standard" style:family="paragraph">
      <style:paragraph-properties fo:line-height="150%" fo:margin-right="0.0347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43" style:parent-style-name="Standard" style:family="paragraph">
      <style:paragraph-properties fo:line-height="150%" fo:margin-right="0.0347in">
        <style:tab-stops>
          <style:tab-stop style:type="left" style:position="0.1972in"/>
        </style:tab-stops>
      </style:paragraph-properties>
      <style:text-properties style:font-name="Arial" style:font-name-complex="Arial" fo:color="#000000" style:font-size-complex="12pt"/>
    </style:style>
    <style:style style:name="P244" style:parent-style-name="Standard" style:family="paragraph">
      <style:paragraph-properties fo:line-height="150%" fo:margin-left="-0.2958in" fo:margin-right="-0.2958in" fo:text-indent="0.2958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45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46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47" style:parent-style-name="Akapitzlistą" style:list-style-name="WWNum5" style:family="paragraph">
      <style:paragraph-properties fo:text-align="justify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48" style:parent-style-name="Textbodyindent" style:list-style-name="WWNum5" style:family="paragraph">
      <style:paragraph-properties fo:text-align="justify" fo:line-height="150%" fo:margin-left="0in" fo:margin-right="0.0347in" fo:text-indent="0in">
        <style:tab-stops>
          <style:tab-stop style:type="center" style:position="0in"/>
          <style:tab-stop style:type="left" style:position="0.1972in"/>
        </style:tab-stops>
      </style:paragraph-properties>
    </style:style>
    <style:style style:name="T249" style:parent-style-name="Domyślnaczcionkaakapitu" style:family="text">
      <style:text-properties style:font-name="Arial" style:font-name-complex="Arial" style:font-size-complex="12pt" fo:language="pl" fo:country="PL"/>
    </style:style>
    <style:style style:name="T250" style:parent-style-name="Domyślnaczcionkaakapitu" style:family="text">
      <style:text-properties style:font-name="Arial" style:font-name-complex="Arial" style:font-size-complex="12pt" fo:language="pl" fo:country="PL"/>
    </style:style>
    <style:style style:name="T251" style:parent-style-name="Domyślnaczcionkaakapitu" style:family="text">
      <style:text-properties style:font-name="Arial" style:font-name-complex="Arial" fo:color="#000000" fo:letter-spacing="-0.002in" style:font-size-complex="12pt" fo:language="pl" fo:country="PL"/>
    </style:style>
    <style:style style:name="T252" style:parent-style-name="Domyślnaczcionkaakapitu" style:family="text">
      <style:text-properties style:font-name="Arial" style:font-name-complex="Arial" fo:font-weight="bold" style:font-weight-asian="bold" fo:color="#000000" fo:letter-spacing="-0.002in" style:font-size-complex="12pt" fo:language="pl" fo:country="PL"/>
    </style:style>
    <style:style style:name="P253" style:parent-style-name="Textbodyindent" style:list-style-name="WWNum5" style:family="paragraph">
      <style:paragraph-properties fo:text-align="justify" fo:line-height="150%" fo:margin-left="0in" fo:margin-right="0.0347in" fo:text-indent="0in">
        <style:tab-stops>
          <style:tab-stop style:type="center" style:position="0in"/>
          <style:tab-stop style:type="left" style:position="0.1972in"/>
        </style:tab-stops>
      </style:paragraph-properties>
      <style:text-properties style:font-name="Arial" style:font-name-complex="Arial" style:font-size-complex="12pt" fo:language="pl" fo:country="PL"/>
    </style:style>
    <style:style style:name="P254" style:parent-style-name="Akapitzlistą" style:list-style-name="WWNum8" style:family="paragraph">
      <style:paragraph-properties fo:text-align="justify" fo:line-height="150%" fo:margin-left="0.2958in" fo:margin-right="0.0347in" fo:text-indent="-0.2958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255" style:parent-style-name="Akapitzlistą" style:list-style-name="WWNum8" style:family="paragraph">
      <style:paragraph-properties fo:text-align="justify" fo:line-height="150%" fo:margin-left="0.2958in" fo:margin-right="0.0347in" fo:text-indent="-0.2958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256" style:parent-style-name="Akapitzlistą" style:list-style-name="WWNum8" style:family="paragraph">
      <style:paragraph-properties fo:text-align="justify" fo:line-height="150%" fo:margin-left="0.2958in" fo:margin-right="0.0347in" fo:text-indent="-0.2958in">
        <style:tab-stops>
          <style:tab-stop style:type="left" style:position="0.4923in"/>
        </style:tab-stops>
      </style:paragraph-properties>
    </style:style>
    <style:style style:name="T257" style:parent-style-name="Domyślnaczcionkaakapitu" style:family="text">
      <style:text-properties style:font-name="Arial" style:font-name-complex="Arial" style:font-size-complex="12pt"/>
    </style:style>
    <style:style style:name="T258" style:parent-style-name="Domyślnaczcionkaakapitu" style:family="text">
      <style:text-properties style:font-name="Arial" style:font-name-complex="Arial" style:font-size-complex="12pt"/>
    </style:style>
    <style:style style:name="P259" style:parent-style-name="Akapitzlistą" style:list-style-name="WWNum5" style:family="paragraph">
      <style:paragraph-properties fo:text-align="justify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60" style:parent-style-name="Akapitzlistą" style:list-style-name="WWNum5" style:family="paragraph">
      <style:paragraph-properties fo:text-align="justify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61" style:parent-style-name="Akapitzlistą" style:list-style-name="WWNum5" style:family="paragraph">
      <style:paragraph-properties fo:text-align="justify" fo:line-height="150%" fo:margin-left="0in" fo:margin-right="0.0347in" fo:text-indent="0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62" style:parent-style-name="Akapitzlistą" style:family="paragraph">
      <style:paragraph-properties fo:text-align="justify" fo:line-height="150%" fo:margin-left="0in" fo:margin-right="0.0347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63" style:parent-style-name="Standard" style:family="paragraph">
      <style:paragraph-properties fo:text-align="center" fo:line-height="150%" fo:margin-right="-0.2958in" fo:text-indent="-0.2958in"/>
      <style:text-properties style:font-name="Arial" style:font-name-complex="Arial" fo:font-weight="bold" style:font-weight-asian="bold" style:font-size-complex="12pt"/>
    </style:style>
    <style:style style:name="P264" style:parent-style-name="Standard" style:family="paragraph">
      <style:paragraph-properties fo:text-align="center" fo:line-height="150%" fo:margin-right="-0.2958in"/>
      <style:text-properties style:font-name="Arial" style:font-name-complex="Arial" fo:font-weight="bold" style:font-weight-asian="bold" style:font-size-complex="12pt"/>
    </style:style>
    <style:style style:name="P265" style:parent-style-name="Akapitzlistą" style:list-style-name="WWNum5" style:family="paragraph">
      <style:paragraph-properties fo:text-align="justify" fo:line-height="150%" fo:margin-left="0in" fo:margin-right="0.0347in" fo:text-indent="-3in">
        <style:tab-stops>
          <style:tab-stop style:type="left" style:position="0.6972in"/>
        </style:tab-stops>
      </style:paragraph-properties>
      <style:text-properties style:font-name="Arial" style:font-name-complex="Arial" style:font-size-complex="12pt"/>
    </style:style>
    <style:style style:name="P266" style:parent-style-name="Akapitzlistą" style:family="paragraph">
      <style:paragraph-properties fo:text-align="justify" fo:line-height="150%" fo:margin-left="0in" fo:margin-right="0.0347in">
        <style:tab-stops/>
      </style:paragraph-properties>
      <style:text-properties style:font-name="Arial" style:font-name-complex="Arial" style:font-size-complex="12pt"/>
    </style:style>
    <style:style style:name="P267" style:parent-style-name="Akapitzlistą" style:family="paragraph">
      <style:paragraph-properties fo:text-align="justify" fo:line-height="150%" fo:margin-left="0in" fo:margin-right="0.0347in">
        <style:tab-stops/>
      </style:paragraph-properties>
      <style:text-properties style:font-name="Arial" style:font-name-complex="Arial" style:font-size-complex="12pt"/>
    </style:style>
    <style:style style:name="P268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269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270" style:parent-style-name="Standard" style:family="paragraph">
      <style:paragraph-properties fo:text-align="justify" fo:line-height="150%" fo:margin-left="0.1972in" fo:margin-right="0.0347in">
        <style:tab-stops>
          <style:tab-stop style:type="left" style:position="0.4923in"/>
        </style:tab-stops>
      </style:paragraph-properties>
      <style:text-properties style:font-name="Arial" style:font-name-complex="Arial" style:font-size-complex="12pt"/>
    </style:style>
    <style:style style:name="P271" style:parent-style-name="Standard" style:family="paragraph">
      <style:paragraph-properties fo:text-align="justify" fo:line-height="150%" fo:margin-right="0.0347in">
        <style:tab-stops>
          <style:tab-stop style:type="left" style:position="0.4923in"/>
        </style:tab-stops>
      </style:paragraph-properties>
    </style:style>
    <style:style style:name="T272" style:parent-style-name="Domyślnaczcionkaakapitu" style:family="text">
      <style:text-properties style:font-name="Arial" style:font-name-complex="Arial" style:font-size-complex="12pt"/>
    </style:style>
    <style:style style:name="T273" style:parent-style-name="Domyślnaczcionkaakapitu" style:family="text">
      <style:text-properties style:font-name="Arial" style:font-name-complex="Arial" style:font-weight-complex="bold" style:font-size-complex="12pt"/>
    </style:style>
    <style:style style:name="P274" style:parent-style-name="Akapitzlistą" style:list-style-name="WWNum11" style:family="paragraph">
      <style:paragraph-properties fo:text-align="justify" fo:line-height="150%" fo:margin-left="0.1972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75" style:parent-style-name="Akapitzlistą" style:list-style-name="WWNum11" style:family="paragraph">
      <style:paragraph-properties fo:text-align="justify" fo:line-height="150%" fo:margin-left="0.1972in" fo:margin-right="0.0347in" fo:text-indent="-0.2958in">
        <style:tab-stops/>
      </style:paragraph-properties>
      <style:text-properties style:font-name="Arial" style:font-name-complex="Arial" style:font-size-complex="12pt"/>
    </style:style>
    <style:style style:name="P276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77" style:parent-style-name="Standard" style:family="paragraph">
      <style:paragraph-properties fo:text-align="center" fo:line-height="150%" fo:margin-right="0.0347in"/>
      <style:text-properties style:font-name="Arial" style:font-name-complex="Arial" fo:font-weight="bold" style:font-weight-asian="bold" style:font-size-complex="12pt"/>
    </style:style>
    <style:style style:name="P278" style:parent-style-name="Standard" style:family="paragraph">
      <style:paragraph-properties fo:line-height="150%" fo:margin-right="0.0347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79" style:parent-style-name="Standard" style:family="paragraph">
      <style:paragraph-properties fo:line-height="150%" fo:margin-right="0.0347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80" style:parent-style-name="Standard" style:family="paragraph">
      <style:paragraph-properties fo:line-height="150%" fo:margin-right="0.0347in">
        <style:tab-stops>
          <style:tab-stop style:type="left" style:position="0.1972in"/>
        </style:tab-stops>
      </style:paragraph-properties>
      <style:text-properties style:font-name="Arial" style:font-name-complex="Arial" style:font-size-complex="12pt"/>
    </style:style>
    <style:style style:name="P281" style:parent-style-name="Standard" style:family="paragraph">
      <style:paragraph-properties fo:line-height="150%" fo:margin-right="0.0347in">
        <style:tab-stops>
          <style:tab-stop style:type="left" style:position="0.1972in"/>
          <style:tab-stop style:type="left" style:position="0.3944in"/>
        </style:tab-stops>
      </style:paragraph-properties>
      <style:text-properties style:font-name="Arial" style:font-name-complex="Arial" style:font-size-complex="12pt"/>
    </style:style>
    <style:style style:name="P282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  <style:text-properties style:font-name="Arial" style:font-name-complex="Arial" style:font-size-complex="12pt"/>
    </style:style>
    <style:style style:name="P283" style:parent-style-name="Standard" style:family="paragraph">
      <style:paragraph-properties fo:line-height="150%" fo:margin-right="-0.1631in" fo:text-indent="-0.2958in">
        <style:tab-stops>
          <style:tab-stop style:type="left" style:position="6.6937in"/>
          <style:tab-stop style:type="left" style:position="6.7923in"/>
          <style:tab-stop style:type="left" style:position="7.5798in"/>
          <style:tab-stop style:type="left" style:position="7.9736in"/>
        </style:tab-stops>
      </style:paragraph-properties>
    </style:style>
    <style:style style:name="T284" style:parent-style-name="Domyślnaczcionkaakapitu" style:family="text">
      <style:text-properties style:font-name="Arial" style:font-name-complex="Arial" style:font-size-complex="12pt"/>
    </style:style>
  </office:automatic-styles>
  <office:body>
    <office:text text:use-soft-page-breaks="true">
      <text:p text:style-name="P1"><text:tab/><text:tab/><text:tab/><text:tab/><text:tab/><text:tab/><text:tab/>Załącznik nr 7 do SWZ</text:p>
      <text:p text:style-name="P3"><text:span text:style-name="T4">(WZÓR) <text:s/>UMOWA Numer<text:s/></text:span><text:span text:style-name="T5">...................../..............</text:span></text:p>
      <text:p text:style-name="P6"><text:span text:style-name="T7">Niniejsza umowa została zawarta w dniu</text:span><text:span text:style-name="T8"><text:s/></text:span><text:span text:style-name="T9">.............................. (data)</text:span></text:p>
      <text:p text:style-name="P10">w .............................................. (miejsce)</text:p>
      <text:p text:style-name="P11">pomiędzy:</text:p>
      <text:p text:style-name="P12">Miastem Racibórz ul. Króla Stefana Batorego 6, 47-400 Racibórz, NIP 6391002175<text:s/><text:line-break/>w imieniu, którego działa ……………………………………………………………………………………………. z siedzibą 47-400 Racibórz ul. Henryka Sienkiewicza 1:</text:p>
      <text:p text:style-name="P13">zwanym dalej Zamawiającym</text:p>
      <text:p text:style-name="P14">a ………………………..</text:p>
      <text:p text:style-name="P15">z siedzibą: .............................................................................</text:p>
      <text:p text:style-name="P16">NIP: .......................................................................................</text:p>
      <text:p text:style-name="P17">adres do korespondencji: .......................................................</text:p>
      <text:p text:style-name="P18">reprezentowanym przez (umocowanie ustalone na podstawie odpisu z KRS / pełnomocnictwa / innego dokumentu, z którego wynika prawo do reprezentowania Wykonawcy - stanowiącego załącznik nr .......... do niniejszej umowy):</text:p>
      <text:p text:style-name="P19">...................................................</text:p>
      <text:p text:style-name="P20">zwanym dalej Wykonawcą</text:p>
      <text:p text:style-name="P21">Niniejsza umowa została zawarta w wyniku postępowania przeprowadzonego zgodnie z art. 359 pkt 2 w zw. z art.275 pkt.1 tj. na usługi społeczne w trybie podstawowym bez negocjacji <text:s/>na podstawie przepisów ustawy z dnia 11 września 2019 r. - Prawo zamówień publicznych (tj.Dz. U. z 2022 r., poz. 1710) - dalej pzp.</text:p>
      <text:p text:style-name="P22">Pomiędzy Zamawiającym i Wykonawcą została zawarta umowa o następującej treści:</text:p>
      <text:p text:style-name="P23"/>
      <text:p text:style-name="P24">Przedmiot umowy i zasady realizacji</text:p>
      <text:p text:style-name="P25">§  <text:s/>1</text:p>
      <text:list text:style-name="WWNum28">
        <text:list-item text:start-value="1">
          <text:p text:style-name="P26"><text:span text:style-name="T27">Przedmiotem niniejszej umowy jest:</text:span><text:span text:style-name="T28"><text:s/></text:span><text:span text:style-name="T29">„PRZYGOTOWANIE I DOWÓZ OBIADÓW DWUDANIOWYCH DO MIEJSCA ZAMIESZKANIA KLIENTÓW OŚRODKA POMOCY SPOŁECZNEJ W RACIBORZU”.</text:span></text:p>
        </text:list-item>
      </text:list>
      <text:p text:style-name="P30"/>
      <text:p text:style-name="P31"/>
      <text:soft-page-break/>
      <text:list text:style-name="WWNum28" text:continue-numbering="true">
        <text:list-item>
          <text:p text:style-name="P32"><text:span text:style-name="T33">Zamawiający zleca, a Wykonawca zobowiązuje się do przygotowania i dostawy wraz z wniesieniem posiłków składających się z obiadu dwudaniowego w ilości średnio pomiędzy<text:s/></text:span><text:span text:style-name="T34">24-</text:span><text:span text:style-name="T35">33 obiadów dziennie, szczegółowo opisanych w ust.6, do miejsca zamieszkania klientów wskazanych przez Zamawiającego na warunkach określonych szczegółowo w niniejszej umowie.</text:span></text:p>
        </text:list-item>
        <text:list-item>
          <text:p text:style-name="P36">Wykonawca dostarczał będzie posiłki codziennie od poniedziałku do niedzieli i w święta (dni ustawowo wolne od pracy) w godzinach od 10:30 do 15:00, z tym zastrzeżeniem, że strony dopuszczają możliwość dostawy w soboty obiadu również na niedzielę i święta (dni ustawowo wolne od pracy), który będzie się różnił się pod względem rodzaju dań od dostarczanego łącznie z nim obiadem na sobotę .</text:p>
        </text:list-item>
        <text:list-item>
          <text:p text:style-name="P37"><text:span text:style-name="T38">Wykonawca zapewni dostawę posiłku w dniu 31.12.2023 r. na 01.01.2024 r.</text:span></text:p>
        </text:list-item>
      </text:list>
      <text:list text:style-name="WWNum12">
        <text:list-item text:start-value="1">
          <text:p text:style-name="P39"><text:span text:style-name="T40">Szacunkowa ilość posiłków wydawanych w okresie trwania umowy nie dłużej niż do 31.12.2023 r. wynosi 12 045 posiłków,</text:span></text:p>
        </text:list-item>
      </text:list>
      <text:list text:style-name="WWNum28" text:continue-numbering="true">
        <text:list-item>
          <text:p text:style-name="P41"><text:span text:style-name="T42">Zamawiający zastrzega sobie prawo zmniejszenia <text:s/>ilości posiłków , o których mowa w ust.4 <text:s/>w <text:s/>przypadku zmiany ilości klientów <text:s/>korzystających z posiłków przy czym minimalny zakres zamówienia wyniesie około<text:s/></text:span><text:span text:style-name="T43">30 %<text:s/></text:span><text:span text:style-name="T44">całkowitego zamówienia o którym mowa w ust. 4 .</text:span></text:p>
        </text:list-item>
        <text:list-item>
          <text:p text:style-name="P45">Zmiany, o których mowa w ust.2 powodujące zmniejszenie wynagrodzenia nie skutkują powstaniem żadnych roszczeń po stronie Wykonawcy wobec Zamawiającego, w szczególności o zapłatę wynagrodzenia za usługę i w ilości wskazanej w § 1 ust. 4.</text:p>
        </text:list-item>
        <text:list-item>
          <text:p text:style-name="P46">7. Posiłek, o którym mowa w ust. 1 stanowi obiad dwudaniowy składający się z:</text:p>
        </text:list-item>
      </text:list>
      <text:list text:style-name="WWNum19">
        <text:list-item text:start-value="1">
          <text:p text:style-name="P47">zupy w ilości 450 ml - podprawianej niskotłuszczową śmietaną albo masłem czy mąką, (a sporadycznie zasmażką),</text:p>
        </text:list-item>
        <text:list-item>
          <text:p text:style-name="P48">drugiego dania składającego się z produktów białkowych, najlepiej pochodzenia zwierzęcego (mięso, ryby, ser, jaja, drób) produktów bogatych w węglowodany złożone (ziemniaki, kasza, ryż, kluski, makaron) oraz dodatków warzywnych (surówki, warzywa gotowane) w postaci</text:p>
        </text:list-item>
      </text:list>
      <text:list text:style-name="WWNum20">
        <text:list-item text:start-value="1">
          <text:p text:style-name="P49">ziemniaków (kaszy, ryżu, makaronu) w ilości 250g; mięsa w ilości 100 g/bez kości, 120 g/ z kością- waga mięsa po przetworzeniu; lub gulaszu - 150g i surówki 150 g, sosu dodatkowo w ilości 40 ml przy potrawach ziemniaczanych, (kaszy, ryżu) albo</text:p>
        </text:list-item>
        <text:list-item>
          <text:p text:style-name="P50">potrawy typu: fasolka po bretońsku, bigos, łazanki, pierogi, krokiety, gołąbki itp. w ilości 300 g,</text:p>
        </text:list-item>
      </text:list>
      <text:list text:style-name="WWNum28" text:continue-numbering="true">
        <text:list-item>
          <text:p text:style-name="P51">W każdym miesiącu wykonywania umowy Wykonawca przygotowuje:</text:p>
        </text:list-item>
      </text:list>
      <text:list text:style-name="WWNum16" text:continue-numbering="true">
        <text:list-item>
          <text:list>
            <text:list-item>
              <text:p text:style-name="P52">3 obiady rybne,</text:p>
            </text:list-item>
            <text:list-item>
              <text:p text:style-name="P53">4 obiady półmięsne ( bigos, pierogi, krokiety itp.)</text:p>
            </text:list-item>
            <text:list-item>
              <text:p text:style-name="P54">3 obiady bezmięsne,</text:p>
            </text:list-item>
            <text:list-item>
              <text:p text:style-name="P55">10 obiadów mięsnych.</text:p>
            </text:list-item>
          </text:list>
        </text:list-item>
      </text:list>
      <text:list text:style-name="WWNum28" text:continue-numbering="true">
        <text:list-item>
          <text:p text:style-name="P56">Przy realizacji niniejszego zamówienia Wykonawca stosuje wszelkie wymagania sanitarno-higieniczne i jakość zdrowotną żywności, o których mowa w powszechnie obowiązujących przepisach prawa w dniu zawarcia i wykonywania niniejszej umowy.</text:p>
        </text:list-item>
        <text:list-item>
          <text:p text:style-name="P57">Wykonawca przygotowuje posiłki, które muszą być urozmaicone, o wysokiej wartości odżywczej, atrakcyjne pod względem organoleptycznym, planowane pod kontem żywieniowej grupy wiekowej, z wykorzystywaniem produktów sezonowych, sposobu ich przyrządzania i możliwości techniczno-organizacyjnych przewożonych posiłków.</text:p>
        </text:list-item>
        <text:list-item>
          <text:p text:style-name="P58">W planowaniu jadłospisu Wykonawca uwzględnia pory roku, tak aby posiłki wysoko energetyczne i tłuste nie były podawane w czasie upałów.</text:p>
        </text:list-item>
        <text:list-item>
          <text:p text:style-name="P59">Wykonawca przygotowuje posiłki codziennie w dniu ich dostawy ze świeżych, naturalnych produktów o wysokiej jakości ( nie mrożonych).</text:p>
        </text:list-item>
        <text:list-item>
          <text:p text:style-name="P60">Niedopuszczalne jest przygotowywanie posiłków z koncentratów obiadowych w proszku oraz konserw.</text:p>
        </text:list-item>
        <text:list-item>
          <text:p text:style-name="P61">Wykonawca przygotowuje posiłki w okresie Świąt Bożego Narodzenia w sposób wynikający z przyjętej w kraju wykonania umowy tradycji, bez dodatkowego wynagrodzenia dla Wykonawcy.</text:p>
        </text:list-item>
        <text:list-item>
          <text:p text:style-name="P62">Wykonawca musi posiadać i dostarczyć Zamawiającemu informację o alergenach i składnikach produktów danych posiłków.</text:p>
        </text:list-item>
      </text:list>
      <text:p text:style-name="P63">§2</text:p>
      <text:list text:style-name="WWNum21">
        <text:list-item text:start-value="1">
          <text:p text:style-name="P64">Wykonawca w ramach niniejszej umowy zapewnia:</text:p>
        </text:list-item>
      </text:list>
      <text:list text:style-name="WWNum29">
        <text:list-item text:start-value="1">
          <text:p text:style-name="P65">przechowywanie prób żywności - posiłków zgodnie z powszechnie obowiązującymi przepisami prawa w dniu zawarcia i wykonywania niniejszej umowy,</text:p>
        </text:list-item>
        <text:list-item>
          <text:p text:style-name="P66"><text:span text:style-name="T67">dostarczanie posiłków na własny koszt w specjalnych termosach obiadowych do ciepłych posiłków dzielonych na min 2 części, w tym jedna część przeznaczona na zupę, druga cześć na drugie danie,<text:s/></text:span><text:span text:style-name="T68">które gwarantują utrzymanie odpowiedniej temperatury do 3 godz. w temp. nie mniej niż 70ºC i jakość przewożonych potraw oraz posiadają atest Państwowego Zakładu Higieny,</text:span></text:p>
        </text:list-item>
        <text:list-item>
          <text:p text:style-name="P69">każdorazowe mycie i wyparzanie termosów służących do przewożenia posiłków w siedzibie Wykonawcy, przestrzeganie zasad sanitarno – higienicznych na każdym etapie tj. produkcji, wydawania oraz transportu posiłków zgodnie z ustawą z 25 sierpnia 2006r.o bezpieczeństwie żywności i żywienia,</text:p>
        </text:list-item>
        <text:list-item>
          <text:p text:style-name="P70">przestrzeganie zasad sanitarno – higienicznych na każdym etapie tj. produkcji, wydawania oraz transportu posiłków zgodnie z ustawą z 25 sierpnia 2006r.<text:line-break/>o bezpieczeństwie żywności i żywienia,</text:p>
        </text:list-item>
        <text:list-item>
          <text:p text:style-name="P71">przewożenie posiłków środkiem transportu przystosowanym i dopuszczonym przez Państwowego Powiatowego Inspektora Sanitarnego do przewozu żywności, <text:s/>osoby przewożące posiłki muszą posiada</text:p>
        </text:list-item>
        <text:list-item>
          <text:p text:style-name="P72"><text:s/>odzież ochronną oraz posiadać aktualną książeczkę sanitarno- epidemiologiczną,</text:p>
        </text:list-item>
        <text:list-item>
          <text:p text:style-name="P73">zachowanie poufności informacji na temat danych klientów korzystających<text:s/><text:line-break/>z posiłków, w tym nie ujawniania informacji, że dana osoba jest klientem Zamawiającego.</text:p>
        </text:list-item>
      </text:list>
      <text:list text:style-name="WWNum16" text:continue-numbering="true">
        <text:list-item>
          <text:p text:style-name="P74">Wykonawca zobowiązany jest posiadać opłaconą polisę na sumę nie mniejszą niż 20 000 zł od odpowiedzialności cywilnej w zakresie prowadzonej działalności związanej z przedmiotem zamówienia na cały okres związania umową.</text:p>
        </text:list-item>
        <text:list-item>
          <text:p text:style-name="P75">Kuchnia Wykonawcy w której przygotowywane są posiłki znajduje się w…………………………………………………i spełnia wymogi higieniczno-sanitarne.</text:p>
        </text:list-item>
      </text:list>
      <text:p text:style-name="P76"/>
      <text:p text:style-name="P77">§ 3</text:p>
      <text:p text:style-name="P78"/>
      <text:list text:style-name="WWNum15">
        <text:list-item text:start-value="1">
          <text:p text:style-name="P79"><text:span text:style-name="T80">Wykonawca zobowiązuje się przedłożyć do akceptacji Zamawiającemu<text:s/></text:span><text:span text:style-name="T81">na siedem dni</text:span><text:span text:style-name="T82"><text:s/>przed rozpoczęciem każdego miesiąca<text:s/></text:span><text:span text:style-name="T83">jadłospis miesięczny.</text:span></text:p>
        </text:list-item>
        <text:list-item>
          <text:p text:style-name="P84"><text:span text:style-name="T85">Jadłospis należy</text:span><text:span text:style-name="T86"><text:s/></text:span><text:span text:style-name="T87">przesyłać na adres poczty elektronicznej …………………………….</text:span></text:p>
        </text:list-item>
        <text:list-item>
          <text:p text:style-name="P88">Zatwierdzony przez Zamawiającego w formie pisemnej lub za pośrednictwem poczty elektronicznej na adres ……………………………..jadłospis stanowi podstawę do realizacji przedmiotu umowy w danym miesiącu.</text:p>
        </text:list-item>
        <text:list-item>
          <text:p text:style-name="P89">Zamawiający ma prawo dokonywać korekty w jadłospisie.</text:p>
        </text:list-item>
        <text:list-item>
          <text:p text:style-name="P90">Posiłki obiadowe w przeciągu dziesięciu dni nie powinny powtarzać się.</text:p>
        </text:list-item>
      </text:list>
      <text:p text:style-name="P91">§4</text:p>
      <text:list text:style-name="WWNum17">
        <text:list-item text:start-value="1">
          <text:p text:style-name="P92">Zamawiający będzie zgłaszał w formie pisemnej nowych klientów z minimum jednodniowym wyprzedzeniem podając ich dane osobowe oraz miejsce zamieszkania.</text:p>
        </text:list-item>
        <text:list-item>
          <text:p text:style-name="P93">Wykonawca zobowiązany jest do sporządzania dla każdego klienta imiennej listy wydanych posiłków (wzór listy stanowi załącznik Nr 1 do niniejszej umowy).</text:p>
        </text:list-item>
        <text:list-item>
          <text:p text:style-name="P94">Zamawiający zastrzega sobie prawo do oceny i weryfikacji zleconej usługi na każdym etapie oraz w każdej chwili wykonywania umowy.</text:p>
        </text:list-item>
        <text:list-item>
          <text:p text:style-name="P95"><text:s/>Wykonawca zobowiązuje się umożliwić Zamawiającemu przeprowadzenie kontroli wykonywania umowy łącznie z procesem przygotowywania posiłków w kuchni Wykonawcy na każde żądanie i w każdej chwili - (po uprzednim powiadomieniu w formie pisemnej lub na adres poczty elektronicznej Wykonawcy wskazany w umowie)<text:s/><text:line-break/>z wyłączeniem dni ustawowo wolnych od pracy.</text:p>
        </text:list-item>
        <text:list-item>
          <text:p text:style-name="P96"><text:s/>Wykonawca zapewni Zamawiającemu dostęp do wszelkich dokumentów, danych<text:s/><text:line-break/>i pomieszczeń niezbędnych do przeprowadzenia kontroli,</text:p>
        </text:list-item>
        <text:list-item>
          <text:p text:style-name="P97"><text:s/>Kontrola w miejscu dostarczenia posiłków będzie obejmować między innymi i będzie dokonywana w obecności pracownika Wykonawcy:</text:p>
        </text:list-item>
      </text:list>
      <text:list text:style-name="WWNum18">
        <text:list-item text:start-value="1">
          <text:p text:style-name="P98">ocenę higieny środka transportu, opakowań, termosów,</text:p>
        </text:list-item>
        <text:list-item>
          <text:p text:style-name="P99">ocenę higieny kierowcy,</text:p>
        </text:list-item>
        <text:list-item>
          <text:p text:style-name="P100">ocenę organoleptyczną posiłków,</text:p>
        </text:list-item>
        <text:list-item>
          <text:p text:style-name="P101">sprawdzenie zgodności dostawy z jadłospisem,</text:p>
        </text:list-item>
        <text:list-item>
          <text:p text:style-name="P102">sprawdzenie gramatury posiłków i ilości posiłków,</text:p>
        </text:list-item>
        <text:list-item>
          <text:p text:style-name="P103">sprawdzenie temperatury posiłków w momencie dostarczenia do siedziby Zamawiającego.</text:p>
        </text:list-item>
      </text:list>
      <text:soft-page-break/>
      <text:list text:style-name="WWNum17" text:continue-numbering="true">
        <text:list-item>
          <text:p text:style-name="P104"><text:span text:style-name="T105">Zamawiający zastrzega sobie prawo dostępu do kopii protokołów pokontrolnych oraz wszystkich atestów na surowce, urządzenia, sprzęt, naczynia, opakowania transportowe wykorzystywane w procesie produkcji kuchennej oraz do transportu posiłków w ramach niniejszej umowy.</text:span></text:p>
        </text:list-item>
        <text:list-item>
          <text:p text:style-name="P106">Zamawiający zastrzega sobie prawo wstępu do miejsca wykonywania zamówienia<text:s/><text:line-break/>w celu weryfikacji rzeczywistego udziału osób zatrudnionych przy wykonywaniu zamówienia.</text:p>
        </text:list-item>
        <text:list-item>
          <text:p text:style-name="P107">Strony zgodnie postanawiają, że w przypadku, gdy Wykonawca dostarczy Zmawiającemu posiłek/posiłki nie spełniające norm określonych w umowie takich jak zaniżona gramatura dostarczonych porcji oraz negatywna ocena organoleptyczna lub niedostarczenie posiłku/posiłków Zamawiający ma prawo zamówić posiłku w tym dniu,<text:s/><text:line-break/>w którym miały być dostarczone posiłki zgodnie z umową u innego podmiotu, których kosztem obciąży Wykonawcę, zachowując prawo do naliczenia kar umownych, o których mowa w § 10 umowy.</text:p>
        </text:list-item>
      </text:list>
      <text:p text:style-name="P108">§5</text:p>
      <text:p text:style-name="P109">1. Wymagania Zamawiającego odnośnie personelu Wykonawcy:</text:p>
      <text:list text:style-name="WWNum13">
        <text:list-item text:start-value="1">
          <text:p text:style-name="P110"><text:bookmark-start text:name="Bookmark"/>Wykonawca musi dysponować wykwalifikowanym i dostatecznie licznym personelem zapewniającym poprawne wykonywanie usługi,</text:p>
        </text:list-item>
        <text:list-item>
          <text:p text:style-name="P111">Wykonawca wyznacza osobę odpowiedzialną za nadzór nad realizacją umowy,</text:p>
        </text:list-item>
        <text:list-item>
          <text:p text:style-name="P112">osoby, którymi dysponuje Wykonawca przy realizacji umowy muszą posiadać stosowne kwalifikacje zawodowe, zezwolenia i szkolenia, które są wymagane przepisami prawa w odniesieniu do wykonywania czynności związanych z przygotowaniem i dystrybucją posiłków,</text:p>
        </text:list-item>
        <text:list-item>
          <text:p text:style-name="P113">pracownicy Wykonawcy zajmujący się dowozem zobowiązani są do posiadania imiennych identyfikatorów, odzieży ochronnej oraz posiadania aktualnych książeczek zdrowia do celów sanitarno- epidemiologicznych.</text:p>
        </text:list-item>
      </text:list>
      <text:p text:style-name="P114"><text:span text:style-name="T115">2. Wykonawca zobowiązany będzie do zawarcia odrębnej umowy powierzenia danych osobowych zgodnie z rozporządzeniem Parlamentu Europejskiego i Rady (UE)<text:s/></text:span><text:soft-page-break/><text:span text:style-name="T116">2016/679 z dnia 27 kwietnia 2016 r. w sprawie ochrony osób fizycznych w związku z przetwarzaniem danych osobowych i w sprawie swobodnego przepływu takich danych oraz uchylenia dyrektywy 95/46/WE (ogólne rozporządzenie o ochronie danych, Dz. Urz. UE L.2016 r., 119.1 z póż.zm) oraz ustawą o ochronie danych osobowych z dnia 10 maja 2018 r. <text:s/></text:span></text:p>
      <text:list text:style-name="WWNum16" text:continue-numbering="true">
        <text:list-item>
          <text:p text:style-name="P117"><text:span text:style-name="T118">U</text:span><text:span text:style-name="T119">sługi realizowane będą na koszt i ryzyko Wykonawcy i zgodnie z SWZ oraz ofertą Wykonawcy, które stanowią integralną cześć niniejszej umowy.</text:span></text:p>
        </text:list-item>
        <text:list-item>
          <text:p text:style-name="P120">Zamawiający i Wykonawca wybrany w postępowaniu o udzielenie zamówienia obowiązani są współdziałać przy wykonaniu umowy w sprawie zamówienia publicznego w celu należytej realizacji zamówienia.</text:p>
        </text:list-item>
      </text:list>
      <text:p text:style-name="P121"><text:bookmark-end text:name="Bookmark"/>§ 6</text:p>
      <text:p text:style-name="P122">Czas trwania umowy</text:p>
      <text:p text:style-name="P123"><text:span text:style-name="T124">Umowa zostaje zawarta na okres od dnia podpisania umowy (jednak nie wcześniej niż od 02.01.2023 r. do dnia 31.12.2023 r.)</text:span></text:p>
      <text:p text:style-name="P125">§ <text:s/>7</text:p>
      <text:p text:style-name="P126">Osoby upoważnione do realizacji umowy</text:p>
      <text:p text:style-name="P127">W sprawach związanych z realizacją niniejszej umowy Zamawiającego reprezentować będzie:</text:p>
      <text:p text:style-name="P128">-<text:tab/>................................................... (dane osoby)</text:p>
      <text:p text:style-name="P129">telefon do kontaktu: ...................................................</text:p>
      <text:p text:style-name="P130">e-mail: ...................................................</text:p>
      <text:p text:style-name="P131">Wykonawcę reprezentować będzie:</text:p>
      <text:p text:style-name="P132">-<text:tab/>................................................... (dane osoby)</text:p>
      <text:p text:style-name="P133">telefon do kontaktu: ...................................................</text:p>
      <text:p text:style-name="P134">e-mail: ...................................................</text:p>
      <text:p text:style-name="P135">§  8</text:p>
      <text:p text:style-name="P136">Wartość umowy</text:p>
      <text:list text:style-name="WWNum6">
        <text:list-item text:start-value="1">
          <text:p text:style-name="P137"><text:span text:style-name="T138">Wynagrodzenie Wykonawcy z tytułu realizacji niniejszej umowy wyniesie łącznie maksymalnie <text:s/>................................................... PLN brutto (słownie ...................................................</text:span><text:span text:style-name="T139"><text:s/></text:span><text:span text:style-name="T140">złotych) w tym VAT …………… zł i zawiera wszystkie składniki cenotwórcze.</text:span></text:p>
        </text:list-item>
        <text:list-item>
          <text:p text:style-name="P141"><text:span text:style-name="T142">Wynagrodzenie Wykonawcy za przygotowanie oraz dostarczenie jednego obiadu dwudaniowego brutto strony ustalają na kwotę <text:s/>…… .zł (słownie:………………zł ) vat 8%, <text:s/></text:span><text:span text:style-name="T143"><text:line-break/>i nie podlega zmianie przez cały czas trwania umowy.</text:span><text:bookmark-start text:name="Bookmark1"/><text:bookmark-end text:name="Bookmark1"/></text:p>
        </text:list-item>
      </text:list>
      <text:p text:style-name="P144">§  <text:s/>9</text:p>
      <text:p text:style-name="P145">Warunki płatności</text:p>
      <text:list text:style-name="WWNum7">
        <text:list-item text:start-value="1">
          <text:p text:style-name="P146">Wynagrodzenie Wykonawcy z tytułu wykonania niniejszej umowy wypłacane będzie miesięcznie na podstawie przedłożonej prawidłowo wystawionej <text:s/>faktury VAT zgodnej z ilością wydanych posiłków w danym miesiącu oraz na podstawie <text:s/>sporządzonej dla każdego klienta Imiennej listy wydanych posiłków (wzór listy stanowi załącznik Nr 1 do niniejszej umowy).</text:p>
        </text:list-item>
        <text:list-item>
          <text:p text:style-name="P147">Zapłata wynagrodzenia Wykonawcy nastąpi w ciągu 14 dni od dnia otrzymania przez Zmawiającego faktury, o której mowa w ust. 1.</text:p>
        </text:list-item>
        <text:list-item>
          <text:p text:style-name="P148"><text:s/>Za termin zapłaty wynagrodzenia Wykonawcy strony przyjmują dzień obciążenia rachunku bankowego Zamawiającego.</text:p>
        </text:list-item>
        <text:list-item>
          <text:p text:style-name="P149">Fakturę należy wystawić na MIASTO RACIBÓRZ ul. Króla Stefana Batorego 6, 47-400 Racibórz NIP 6391002175.</text:p>
        </text:list-item>
        <text:list-item>
          <text:p text:style-name="P150">Na fakturze należy oznaczyć odbiorcę usługi – Ośrodek Pomocy Społecznej ul. Henryka Sienkiewicza 1, 47-400 Racibórz.</text:p>
        </text:list-item>
        <text:list-item>
          <text:p text:style-name="P151">Zamawiający wyłącza możliwość stosowania ustrukturyzowanych faktur elektronicznych.</text:p>
        </text:list-item>
        <text:list-item>
          <text:p text:style-name="P152">Adresem do korespondencji Zamawiającego jest adres Ośrodka Pomocy Społecznej w Raciborzu. <text:s/></text:p>
        </text:list-item>
        <text:list-item>
          <text:p text:style-name="P153">Dla uniknięcia jakichkolwiek wzajemnych roszczeń strony ustalają, iż poza wynagrodzeniem umownym Wykonawcy z tytułu wykonania niniejszej umowy nie przysługują inne świadczenia.</text:p>
        </text:list-item>
        <text:list-item>
          <text:p text:style-name="P154">Adresem do korespondencji Zamawiającego jest adres Ośrodka Pomocy Społecznej w Raciborzu. <text:s/></text:p>
        </text:list-item>
        <text:list-item>
          <text:p text:style-name="P155">Zamawiający dokonuje płatności metodą podzielnej płatności w przypadku, gdy Wykonawca posiada rachunek rozliczeniowy zgodnie z art. 62a ust. 1 ustawy Prawo bankowe. Wykonawca ponosi odpowiedzialność przed Zamawiającym za wskazanie na fakturze właściwego rachunku umożliwiającego dokonanie ww. płatności.</text:p>
        </text:list-item>
      </text:list>
      <text:soft-page-break/>
      <text:p text:style-name="P156">§  <text:s/>10</text:p>
      <text:p text:style-name="P157">Klauzula waloryzacyjna</text:p>
      <text:p text:style-name="P158"><text:span text:style-name="T159">1.</text:span><text:span text:style-name="T160"><text:s/></text:span><text:span text:style-name="T161">Wynagrodzenie Wykonawcy za przygotowanie oraz dostarczenie jednego obiadu<text:s/></text:span><text:span text:style-name="T162">jednodaniowego</text:span><text:span text:style-name="T163"><text:s/>brutto strony ustalają na kwotę …… .zł (słownie:………………zł ) vat 8%, i nie podlega zmianie przez cały czas trwania umowy, z zastrzeżeniem ust. 2-16.</text:span></text:p>
      <text:p text:style-name="P164"><text:span text:style-name="T165">2</text:span><text:span text:style-name="T166">.</text:span><text:span text:style-name="T167"><text:s/>Zamawiający określa, że:<text:s/></text:span></text:p>
      <text:p text:style-name="P168">1)wysokość wynagrodzenia Wykonawcy może ulec zmianie w przypadku zmiany cen towarów konsumpcyjnych;</text:p>
      <text:p text:style-name="P169">2)wynagrodzenie będzie podlegało waloryzacji za okres począwszy od drugiego pełnego miesiąca kalendarzowego realizacji umowy, gdy wartość zmiany cen ww. towarów w danym miesiącu przekroczy 5 % w stosunku do stawek obowiązujących w miesiącu poprzedzającym ten miesiąc . Przez zmianę cen ww usług należy rozumieć odpowiednio wzrost albo spadek,</text:p>
      <text:p text:style-name="P170">3)waloryzacja będzie odbywać się w oparciu o miesięczny wskaźnik cen towarów i usług konsumpcyjnych publikowanych przez Główny Urząd Statystyczny w każdym miesiącu kalendarzowym w okresie wykonywania umowy, jako informacja sygnalna,</text:p>
      <text:p text:style-name="P171"><text:span text:style-name="T172">4)Wynagrodzenie będzie podlegało waloryzacji maksymalnie do<text:s/></text:span><text:span text:style-name="T173">2,5</text:span><text:span text:style-name="T174"><text:s/>% wynagrodzenia, o którym mowa w ust. 1 i 2,<text:s/></text:span></text:p>
      <text:p text:style-name="P175">5) zmiana wysokości wynagrodzenia, opisana w niniejszym ustępie następuje w przypadku ziszczenia się powyższych warunków i zostanie uwzględniona przez Wykonawcę w wynagrodzeniu umownym za okres w <text:s/>którym wystąpiły przesłanki do jej dokonania, na podstawie informacji w formie pisemnej lub dokumentowej otrzymanej przez Wykonawcę od Zamawiającego, która jest dla stron wiążąca. Informacja, o której mowa w zdaniu pierwszym stanowi podstawę do wystawienia przez Wykonawcę faktury VAT za część wynagrodzenia Wykonawcy w miesiącu następującym po miesiącu, w którym nastąpiły przesłanki do jej zastosowania, <text:s/>uwzględniającą waloryzację. <text:s/></text:p>
      <text:p text:style-name="P176"><text:span text:style-name="T177">3</text:span><text:span text:style-name="T178">.</text:span><text:span text:style-name="T179">Waloryzacja wynagrodzenia, o której mowa powyżej, nie wymaga aneksu do umowy.</text:span></text:p>
      <text:p text:style-name="P180">4.Zamawiający dopuszcza także zmianę wysokości wynagrodzenia należnego Wykonawcy, o którym mowa w <text:s/>ust. 1 i 2 każdorazowo w przypadku wystąpienia jednej z następujących okoliczności:</text:p>
      <text:p text:style-name="P181">1) zmiany stawki podatku od towarów i usług;</text:p>
      <text:soft-page-break/>
      <text:p text:style-name="P182">2) zmiany wysokości minimalnego wynagrodzenia za pracę albo zmiany wysokości minimalnej stawki godzinowej, ustalonych na podstawie ustawy z dnia <text:s/>10 października 2002 r. o minimalnym wynagrodzeniu za pracę – art. 2 ust. 3-5;</text:p>
      <text:p text:style-name="P183">3) zmiany zasad podlegania ubezpieczeniom społecznym lub ubezpieczeniu zdrowotnemu lub wysokości stawki składki na ubezpieczenia społeczne lub zdrowotne;</text:p>
      <text:p text:style-name="P184"><text:span text:style-name="T185">5</text:span><text:span text:style-name="T186">.<text:s/></text:span><text:span text:style-name="T187">Zmiana umowy w zakresie o którym mowa w ust. 4 będzie możliwa po dniu wejścia w życie przepisów będących przyczyną tych zmian.</text:span></text:p>
      <text:p text:style-name="P188"><text:span text:style-name="T189">6</text:span><text:span text:style-name="T190">.<text:s/></text:span><text:span text:style-name="T191">Wykonawca, w terminie 30 dni od dnia wejścia w życie przepisów dokonujących zmian w zakresie, o którym mowa w ust. 4, może wystąpić do Zamawiającego z pisemnym wnioskiem o dokonanie odpowiedniej zmiany wynagrodzenia należnego Wykonawcy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 Jeśli wniosek Wykonawcy o dokonanie odpowiedniej zmiany wynagrodzenia należnego Wykonawcy umowy w zakresie, o którym mowa w ust. 4 pkt. 2), 3) <text:s/>wpłynie po upływie terminu, o którym mowa w poprzednim zdaniu, Zamawiający pozostawia wniosek bez rozpoznania.</text:span></text:p>
      <text:p text:style-name="P192">7.Zmiana wysokości wynagrodzenia należnego Wykonawcy w przypadku zaistnienia przesłanki, o której mowa w ust. 4 pkt 1, będzie odnosić się wyłącznie do części przedmiotu Umowy realizowanej, zgodnie z terminami ustalonymi Umową, po dniu wejścia w życie przepisów dotyczących <text:s/>zmiany, o której mowa w ust. 4 pkt 1.</text:p>
      <text:p text:style-name="P193">8.W przypadku zmiany, o której mowa w ust. 4 pkt 1, wartość wynagrodzenia netto Wykonawcy nie zmieni się, a wartość wynagrodzenia brutto zostanie wyliczona na podstawie nowych przepisów zmieniających stawkę podatku od towarów i usług.</text:p>
      <text:p text:style-name="P194"><text:span text:style-name="T195">9</text:span><text:span text:style-name="T196">.</text:span><text:span text:style-name="T197">Strony oświadczają, że pod pojęciem odpowiedniej zmiany wynagrodzenia należnego <text:s/>Wykonawcy należy odpowiednio rozumieć:</text:span></text:p>
      <text:p text:style-name="P198"><text:span text:style-name="T199">1) W przypadku zmiany, o której mowa w ust. 4 pkt 2 - sumę wzrostu kosztów Wykonawcy wynikających z podwyższenia wynagrodzeń pracowników biorących bezpośredni udział w realizacji pozostałej do wykonania części Umowy w momencie wejścia w życie przepisów dotyczących zmiany, o której mowa w ust. 4 pkt 2, do wysokości wynagrodzenia minimalnego za pracę, obowiązującej po zmianie przepisów lub jej<text:s/></text:span><text:soft-page-break/><text:span text:style-name="T200">odpowiedniej części, w przypadku osób zatrudnionych w wymiarze niższym niż pełen etat. Kwota odpowiadająca wzrostowi kosztu Wykonawcy będzie odnosić się wyłącznie do części wynagrodzenia pracowników, o których mowa w zdaniu poprzednim, odpowiadającej zakresowi, w jakim wykonują oni prace bezpośrednio związane z realizacją niniejszej Umowy.</text:span></text:p>
      <text:p text:style-name="P201"><text:span text:style-name="T202">2) W przypadku zmiany, o której mowa w ust. 4 pkt 3 – sumę wzrostu kosztów wykonawcy zamówienia publicznego oraz drugiej strony umowy o pracę lub innej umowy cywilnoprawnej wynikających z konieczności odprowadzenia dodatkowych składek od wynagrodzeń osób biorących bezpośredni udział w realizacji pozostałej do wykonania części Umowy w momencie wejścia w życie przepisów dotyczących <text:s/>zmiany o której mowa w ust. 4 pkt 3. Kwota odpowiadająca zmianie kosztu Wykonawcy będzie odnosić się wyłącznie do części wynagrodzenia pracowników, o których mowa w zdaniu poprzednim, odpowiadającej zakresowi, w jakim wykonują oni prace bezpośrednio związane z realizacją przedmiotu Umowy.</text:span></text:p>
      <text:p text:style-name="P203"><text:span text:style-name="T204">10</text:span><text:span text:style-name="T205">.<text:s/></text:span><text:span text:style-name="T206">W przypadku zmian, o których mowa w ust. 4 pkt 2 lub pkt 3, Wykonawca, jest <text:s/>zobowiązany dołączyć wraz z wnioskiem o którym mowa w ust. 7 dokumenty, z których będzie wynikać, w jakim zakresie te zmiany mają wpływ na koszty wykonania Umowy, w szczególności:</text:span></text:p>
      <text:p text:style-name="P207">1) pisemne zestawienie dotyczące liczby osób zatrudnionych i zaangażowanych przez Wykonawcę bezpośrednio w wykonywanie przedmiotu Umowy, ze wskazaniem ich wymiaru czasu pracy,</text:p>
      <text:p text:style-name="P208"><text:span text:style-name="T209">2) pisemne zestawienie wynagrodzeń (zarówno przed jak i po zmianie przepisów w zakresie którym mowa w ust. 4 pkt 2 pracowników biorących udział w realizacji przedmiotu Umowy), wraz z określeniem zakresu (części etatu), w jakim wykonują oni prace bezpośrednio związane z realizacją przedmiotu Umowy oraz części wynagrodzenia odpowiadającej temu zakresowi - w przypadku zmiany, o której mowa w ust. 4 pkt 2, lub</text:span></text:p>
      <text:p text:style-name="P210"><text:span text:style-name="T211">3) pisemne zestawienie wynagrodzeń (zarówno przed jak i po zmianie przepisów w zakresie o którym mowa w ust. 4 pkt 3 pracowników biorących udział w realizacji przedmiotu Umowy, wraz z kwotami składek uiszczanych do Zakładu Ubezpieczeń Społecznych/Kasy Rolniczego Ubezpieczenia Społecznego w części finansowanej przez Wykonawcę, z określeniem zakresu (części etatu), w jakim wykonują oni prace<text:s/></text:span><text:soft-page-break/><text:span text:style-name="T212">bezpośrednio związane z realizacją przedmiotu Umowy oraz części wynagrodzenia odpowiadającej temu zakresowi - w przypadku zmiany, o której mowa w ust. 4 pkt 3.</text:span></text:p>
      <text:p text:style-name="P213"><text:span text:style-name="T214">11</text:span><text:span text:style-name="T215">.<text:s/></text:span><text:span text:style-name="T216">W terminie 14 dni roboczych od dnia otrzymania wniosku o którym mowa w ust. 6 oraz odpowiednio dokumentów, o których mowa w ust. 10 Zamawiający przekaże Wykonawcy informację o zakresie, w jakim zatwierdza wniosek oraz wskaże kwotę, o którą wynagrodzenie należne Wykonawcy powinno ulec zmianie, albo informację o niezatwierdzeniu wniosku wraz z uzasadnieniem.</text:span></text:p>
      <text:p text:style-name="P217"><text:span text:style-name="T218">12</text:span><text:span text:style-name="T219">.<text:s/></text:span><text:span text:style-name="T220">W przypadku nie przedłożenia przez Wykonawcę kompletu dokumentów i informacji, o których mowa w ust. 10, Zamawiający wyznaczy Wykonawcy dodatkowy termin na ich uzupełnienie nie krótszy niż 3 dni lecz nie dłuższy niż 7 dni, licząc od dnia wyznaczenia. W takim przypadku termin, o którym mowa w ust. 11, będzie biegł od dnia doręczenia przez Wykonawcę uzupełnionych dokumentów.</text:span></text:p>
      <text:p text:style-name="P221"><text:span text:style-name="T222">13. Zawarcie aneksu w przypadku zmian, o których mowa w ust. 4 pkt 2 lub pkt 3 nastąpi nie później niż w terminie 14 dni roboczych od dnia zatwierdzenia przez Zamawiającego wniosku o dokonanie zmiany wysokości wynagrodzenia należnego Wykonawcy. W przypadku zmiany, o której mowa w ust. 4 pkt 1, zmiana wynagrodzenia brutto nie wymaga zawarcia aneksu do umowy i nastąpi także w przypadku niezłożenia wniosku Wykonawcy, o którym mowa w ust. 6.</text:span></text:p>
      <text:p text:style-name="P223">14. Postanowienia określone w niniejszym paragrafie będą miały odpowiednie zastosowanie do umów z podwykonawcami zawartymi na okres dłuższy niż 6 miesięcy. W sytuacji, w której umowa z podwykonawcą zostanie podpisana w okresie kiedy wynagrodzenie Wykonawcy jest już waloryzowane zgodnie z postanowieniami niniejszego paragrafu, to wynagrodzenie takiego podwykonawcy będzie waloryzowane od miesiąca następnego po miesiącu w którym zawarto umowę z podwykonawcą.</text:p>
      <text:p text:style-name="P224"><text:span text:style-name="T225">15. Wykonawca zobligowany będzie do wykazania Zamawiającemu, iż zawarł w umowach z podwykonawcami regulacje umowne realizujące zobowiązanie Wykonawcy, o którym mowa w ust. 14 w terminie do 7 dni od dnia zawarcia niniejszego aneksu do umowy w formie kopii lub scanów, pod rygorem odstąpienia przez Zamawiającego od umowy.</text:span></text:p>
      <text:p text:style-name="P226">16.Oświadczenie o odstąpieniu od umowy, o którym mowa w ust. 15 Zamawiający może złożyć w terminie do 30 dni od dnia zaistnienia tej przesłanki do odstąpienia od umowy<text:s/><text:line-break/><text:soft-page-break/>z zachowaniem prawa do naliczenia kary umownej, o której mowa w §11 ust. 2 umowy.</text:p>
      <text:p text:style-name="P227">§  <text:s/>11</text:p>
      <text:p text:style-name="P228">Kary umowne</text:p>
      <text:list text:style-name="WWNum23">
        <text:list-item text:start-value="1">
          <text:p text:style-name="P229">Wykonawca zapłaci Zamawiającemu karę umowną w przypadku:</text:p>
        </text:list-item>
      </text:list>
      <text:list text:style-name="WWNum24">
        <text:list-item text:start-value="1">
          <text:p text:style-name="P230">zwłoki w dostarczeniu posiłków w terminie w wysokości 2 % wynagrodzenia umownego brutto, należnego zgodnie z umową za dany miesiąc świadczenia usługi, za każdy przypadek naruszenia,</text:p>
        </text:list-item>
        <text:list-item>
          <text:p text:style-name="P231">za nienależyte wykonywanie przedmiotu umowy, a w szczególności: wykonywanie, przechowywanie, transport posiłków niezgodnie z umową- t.j.np. posiłków niesmacznych, nieświeżych, o zniżonej gramaturze, z produktów mrożonych, bądź innych substancji wyłączonych w umowie, otrzymanie przez Zamawiającego co najmniej trzykrotnych skarg od podopiecznych w zakresie jakości (świeżości, smaku, odpowiedniej temperatury posiłków), wykonywanie, transport posiłków bez zachowania wymogów higieniczno-sanitarnych <text:s/>w wysokości 0,1% wynagrodzenia umownego brutto, o którym mowa w § 8 ust. 1 umowy, za każdy przypadek nienależytego wykonania umowy z tym zastrzeżeniem, że w przypadku co najmniej trzykrotnych naruszeń umownych, stanowiących podstawę do naliczenia Wykonawcy kar umownych zgodnie z pkt 1 albo pkt 2 powyżej Zamawiający ma prawo odstąpić od umowy w terminie do 30 dni od dnia zaistnienia przesłanki do odstąpienia z zachowaniem prawa do naliczenia kary umownej, o której mowa w pkt 4.</text:p>
        </text:list-item>
        <text:list-item>
          <text:p text:style-name="P232">w przypadku nie wykonania przez Wykonawcę obowiązków, <text:s/>o którym mowa w § 13 ust. 2-5 w wysokości 200 zł, za każdy dzień zwłoki, z zastrzeżeniem § 13 ust.7,</text:p>
        </text:list-item>
        <text:list-item>
          <text:p text:style-name="P233">za odstąpienie od umowy z przyczyn zależnych od Wykonawcy w wysokości 5 % wynagrodzenia umownego brutto, o którym mowa w § 8 ust. 1 umowy.</text:p>
        </text:list-item>
      </text:list>
      <text:list text:style-name="WWNum23" text:continue-numbering="true">
        <text:list-item>
          <text:p text:style-name="P234">Wykonawca może obciążyć Zamawiającego karą umowną z tytułu odstąpienia od umowy z przyczyn zależnych i zawinionych przez Zamawiającego w wysokości 5 % wynagrodzenia umownego brutto o którym mowa w § 8 ust.1.</text:p>
        </text:list-item>
        <text:list-item>
          <text:p text:style-name="P235">Zamawiający zastrzega sobie prawo do żądania odszkodowania uzupełniającego, gdyby wysokość poniesionej szkody przewyższała wysokość kar umownych, o których mowa w ust. 1.</text:p>
        </text:list-item>
        <text:list-item>
          <text:p text:style-name="P236"><text:span text:style-name="T237">W razie naliczenia kar umownych Zamawiający będzie upoważniony do potrącenia <text:s text:c="2"/></text:span><text:soft-page-break/><text:span text:style-name="T238">ich kwoty z wynagrodzenia Wykonawcy.</text:span></text:p>
        </text:list-item>
        <text:list-item>
          <text:p text:style-name="P239"><text:tab/>Łączna maksymalna wysokość kar umownych, których mogą dochodzić strony wynosi 30 % wynagrodzenia umownego brutto określonego w § 8 ust. 1.</text:p>
        </text:list-item>
      </text:list>
      <text:p text:style-name="P240">§  12</text:p>
      <text:p text:style-name="P241">Zmiany umowy</text:p>
      <text:p text:style-name="P242">1.<text:tab/>Zmiana niniejszej umowy jest możliwa w przypadku zmiany osób upoważnionych do realizacji umowy wskazanych w § 7.</text:p>
      <text:p text:style-name="P243">2.<text:tab/>Zmiana niniejszej umowy jest możliwa w przypadku określonym w § 1 ust. 2 niniejszej umowy z zachowaniem warunków tam wskazanych. O konieczności zmiany umowy, o której mowa w zdaniu pierwszym Zamawiający informuje Wykonawcę w formie pisemnej pod rygorem nieważności na co najmniej 7 dni przed jej dokonaniem. <text:s/></text:p>
      <text:p text:style-name="P244">3. Zmiana niniejszej umowy wymaga formy pisemnej pod rygorem nieważności.</text:p>
      <text:p text:style-name="P245">§ 13</text:p>
      <text:p text:style-name="P246">Zatrudnienie na podstawie umowy o pracę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Zamawiający na podstawie art. 95 ust. 1 pzp wymaga, aby Wykonawca w trakcie realizacji zamówienia zatrudniał na umowę o pracę w rozumieniu przepisów ustawy z dnia 26.06.1974 r. – Kodeks pracy osobę wykonującą czynności bezpośrednio związane z realizacją zamówienia tj. kucharza.</text:p>
                    </text:list-item>
                    <text:list-item>
                      <text:p text:style-name="P248"><text:span text:style-name="T249">Wykonawca realizując zamówienie musi zatrudniać na podstawie umowy o pracę:<text:s/></text:span><text:span text:style-name="T250"><text:line-break/></text:span><text:span text:style-name="T251">min. 1 osobę <text:s/>kucharza <text:s text:c="2"/>wymiarze czasu pracy (1/2 etat),<text:s/></text:span><text:span text:style-name="T252">(nie dotyczy przypadku <text:s/>samozatrudnienia, <text:s/>Wykonawcy, będącego osobą fizyczną, który będzie pełnił rolę kucharza ) posiadającą, doświadczenie i odpowiednie kwalifikacje do wykonywania zawodu kucharza.</text:span></text:p>
                    </text:list-item>
                    <text:list-item>
                      <text:p text:style-name="P253">Wymagania związane z udokumentowaniem zatrudnienia:</text:p>
                    </text:list-item>
                  </text:list>
                </text:list-item>
              </text:list>
            </text:list-item>
          </text:list>
        </text:list-item>
      </text:list>
      <text:list text:style-name="WWNum8">
        <text:list-item text:start-value="1">
          <text:p text:style-name="P254">Wykonawca w terminie do 5 dni od daty podpisania umowy zobowiązuje się przedłożyć Zamawiającemu dokumenty potwierdzające zatrudnienie osoby, o której mowa w ust. 2 w postaci kopii umowy o pracę,</text:p>
        </text:list-item>
        <text:list-item>
          <text:p text:style-name="P255">Zamawiający uprawniony będzie, w czasie trwania umowy, do kontroli spełnienia przez Wykonawcę wymagań, dotyczących zatrudnienia osoby, której mowa w ust.2.</text:p>
        </text:list-item>
        <text:list-item>
          <text:p text:style-name="P256"><text:span text:style-name="T257">Wykonawca na każde żądanie Zamawiającego zobowiązany jest w terminie do 2 dni udokumentować spełnianie zobowiązania, o którym mowa w ust. 2 <text:s/>w postaci<text:s/></text:span><text:soft-page-break/><text:span text:style-name="T258">przedłożenia kopii umowy o pracę z jej oryginałami do wglądu.</text:span></text:p>
        </text:list-item>
      </text:list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9">W przypadku wypowiedzenia/rozwiązania stosunku pracy z osobą biorącą udział przy realizacji zamówienia, Wykonawca jest zobowiązany powiadomić Zamawiającego o tej okoliczności pisemnie, pod rygorem bezskuteczności w terminie do 3 dni, licząc od dnia w którym nastąpiło rozwiązanie/wygaśnięcie stosunku pracy.</text:p>
                    </text:list-item>
                    <text:list-item>
                      <text:p text:style-name="P260">Wykonawca w terminie do 5 dni od dnia rozwiązania/wygaśnięcia stosunku pracy,<text:s/><text:line-break/>o którym mowa w ust. 4 zobowiązany jest zatrudnić kolejną osobę na podstawie umowy o pracę, spełniającą wymagania z ust.2, z zastrzeżeniem ust. 3 i przedłożyć Zamawiającemu w formie pisemnej <text:s/>kopie dokumentów potwierdzających to zatrudnienie, o których mowa w ust. 3 .</text:p>
                    </text:list-item>
                    <text:list-item>
                      <text:p text:style-name="P261">Zamawiający zastrzega sobie prawo wstępu do miejsca wykonywania zamówienia<text:s/><text:line-break/>w celu weryfikacji rzeczywistego udziału osoby zatrudnionej przy wykonywaniu zamówienia.</text:p>
                    </text:list-item>
                  </text:list>
                </text:list-item>
              </text:list>
            </text:list-item>
          </text:list>
        </text:list-item>
      </text:list>
      <text:p text:style-name="P262">7. W przypadku <text:s/>niespełnienia wymagań określonych w art. 95 ust. 1 p.z.p. i zgodnie<text:s/><text:line-break/>z umową Zamawiający ma prawo do odstąpienia od umowy z Wykonawcą z przyczyny leżącej po jego stronie w terminie do 30 dni od dowiedzenia się przez Zamawiającego<text:s/><text:line-break/>o tej przesłance do odstąpienia od umowy, zachowując prawo do naliczenia kar umownych, o których mowa w § 11 ust. 1 pkt 3 umowy.</text:p>
      <text:p text:style-name="P263">§ 14</text:p>
      <text:p text:style-name="P264">Odstąpienie od umowy</text:p>
      <text:list text:style-name="WWNum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65">1. Zamawiający może odstąpić od umow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6"><text:s/>1) 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;</text:p>
      <text:p text:style-name="P267"><text:s/>2) <text:s/>jeżeli zachodzi co najmniej jedna z następujących okoliczności:</text:p>
      <text:p text:style-name="P268">a) dokonano zmiany umowy z naruszeniem art. 454 p.z.p. i art. 455 p.z.p.,</text:p>
      <text:p text:style-name="P269">b) Wykonawca w chwili zawarcia umowy podlegał wykluczeniu na podstawie art. 108 p.z.p.,</text:p>
      <text:p text:style-name="P270">c) Trybunał Sprawiedliwości Unii Europejskiej stwierdził, w ramach procedury<text:s/><text:soft-page-break/>przewidzianej w art. 258 Traktatu o funkcjonowaniu Unii Europejskiej, że Rzeczpospolita Polska uchybiła zobowiązaniom, które ciążą na niej na mocy Traktatów, dyrektywy 2014/24/UE, dyrektywy 2014/25/UE i dyrektywy 2009/81/WE, z uwagi na to, że Zamawiający udzielił zamówienia z naruszeniem prawa Unii Europejskiej,</text:p>
      <text:p text:style-name="P271"><text:span text:style-name="T272">3) w przypadkach, o których mowa w<text:s/></text:span><text:span text:style-name="T273">§13 ust. 7 albo §11 ust. 1 pkt 2 <text:s/>niniejszej umowy.</text:span></text:p>
      <text:list text:style-name="WWNum11">
        <text:list-item text:start-value="2">
          <text:p text:style-name="P274">W przypadku odstąpienia z powodu dokonania zmiany umowy z naruszeniem art. 454 p.z.p. i art. 455 p.z.p., Zamawiający odstępuje od umowy w części, której zmiana dotyczy.</text:p>
        </text:list-item>
        <text:list-item>
          <text:p text:style-name="P275">W przypadku odstąpienia przez Zamawiającego od umowy Wykonawca może żądać wyłącznie wynagrodzenia należnego z tytułu wykonania części umowy.</text:p>
        </text:list-item>
      </text:list>
      <text:p text:style-name="P276">§ 15</text:p>
      <text:p text:style-name="P277">Postanowienia końcowe</text:p>
      <text:p text:style-name="P278">1.<text:tab/>Wszelkie spory wynikające z niniejszej umowy będzie rozstrzygał sąd właściwy rzeczowo dla siedziby Zamawiającego.</text:p>
      <text:p text:style-name="P279">2.<text:tab/>Wykonawca jest zobowiązany do informowania Zamawiającego o zmianie formy prawnej prowadzonej działalności, o wszczęciu postępowania układowego lub upadłościowego oraz zmianie jego sytuacji ekonomicznej mogącej mieć wpływ na realizację umowy oraz o zmianie siedziby firmy pod rygorem skutków prawnych wynikających z zaniechania, w tym do uznania za doręczoną korespondencję skierowaną na ostatni adres podany przez Wykonawcę.</text:p>
      <text:p text:style-name="P280">3.<text:tab/>W sprawach nieuregulowanych postanowieniami niniejszej umowy mają zastosowanie przepisy Ustawy z dnia 23 kwietnia 1964 r. Kodeks cywilny, ustawy z dnia 11 września 2019 r. - Prawo Zamówień Publicznych.</text:p>
      <text:p text:style-name="P281">4.<text:tab/>Niniejszą umowę sporządzono w dwóch jednobrzmiących egzemplarzach jeden dla Zamawiającego jeden dla Wykonawcy.</text:p>
      <text:p text:style-name="P282"/>
      <text:p text:style-name="P283"><text:span text:style-name="T284"><text:s text:c="19"/>Zamawiający <text:s text:c="71"/>Wykonawca <text:s text:c="9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margin-left="0.25in" fo:text-indent="0.0006in">
        <style:tab-stops/>
      </style:paragraph-properties>
      <style:text-properties fo:language="en" fo:country="US" fo:hyphenate="false"/>
    </style:style>
    <style:style style:name="Akapitzlistą1" style:display-name="Akapit z listą1" style:family="paragraph" style:parent-style-name="Standard">
      <style:paragraph-properties fo:margin-left="0.5in" fo:text-indent="-0.1972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left="0.6895in" fo:text-indent="-0.1972in">
        <style:tab-stops/>
      </style:paragraph-properties>
      <style:text-properties fo:font-weight="bold" style:font-weight-asian="bold" fo:font-size="14pt" style:font-size-asian="14pt" fo:language="en" fo:country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23" style:display-name="Tekst podstawowy 23" style:family="paragraph" style:parent-style-name="Standard">
      <style:paragraph-properties fo:widows="2" fo:orphans="2" style:punctuation-wrap="simple" fo:text-align="justify"/>
      <style:text-properties fo:hyphenate="true"/>
    </style:style>
    <style:style style:name="NormalnyWeb" style:display-name="Normalny (Web)" style:family="paragraph" style:parent-style-name="Standard">
      <style:paragraph-properties fo:widows="2" fo:orphans="2" style:punctuation-wrap="simple" fo:margin-top="0.0694in" fo:margin-bottom="0.0694in"/>
      <style:text-properties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fo:language="en" fo:country="US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AkapitzlistąZnak" style:display-name="Akapit z listą Znak" style:family="text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pl" style:country-asian="PL"/>
    </style:style>
    <style:style style:name="ListLabel1" style:display-name="ListLabel 1" style:family="text">
      <style:text-properties fo:font-weight="normal" style:font-weight-asian="normal" fo:color="#00000A" style:text-underline-type="none" style:text-underline-color="font-color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Symbol" fo:color="#00000A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A" style:text-underline-type="none" style:text-underline-color="font-color"/>
    </style:style>
    <style:style style:name="ListLabel6" style:display-name="ListLabel 6" style:family="text">
      <style:text-properties style:text-line-through-type="none"/>
    </style:style>
    <style:style style:name="ListLabel7" style:display-name="ListLabel 7" style:family="text">
      <style:text-properties fo:font-weight="normal" style:font-weight-asian="normal" fo:color="#00000A"/>
    </style:style>
    <style:style style:name="WW_CharLFO1LVL1" style:family="text">
      <style:text-properties fo:font-weight="normal" style:font-weight-asian="normal" fo:color="#00000A" style:text-underline-type="none" style:text-underline-color="font-color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 text:start-value="4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94in" text:min-label-width="0.125in" text:list-level-position-and-space-mode="label-alignment">
          <style:list-level-label-alignment text:label-followed-by="listtab" fo:margin-left="2.0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94in" text:min-label-width="0.125in" text:list-level-position-and-space-mode="label-alignment">
          <style:list-level-label-alignment text:label-followed-by="listtab" fo:margin-left="3.5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94in" text:min-label-width="0.125in" text:list-level-position-and-space-mode="label-alignment">
          <style:list-level-label-alignment text:label-followed-by="listtab" fo:margin-left="5.0444in" fo:text-indent="-0.125in"/>
        </style:list-level-properties>
      </text:list-level-style-number>
    </text:list-style>
    <style:style style:name="WW_CharLFO5LVL2" style:family="text">
      <style:text-properties style:font-name="Symbol" style:font-name-complex="Symbol" fo:color="#00000A"/>
    </style: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5LVL2" text:bullet-char="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fo:color="#00000A" style:text-underline-type="none" style:text-underline-color="font-color"/>
    </style:style>
    <text:list-style style:name="WWNum6" style:display-name="WWNum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fo:color="#00000A" style:text-underline-type="none" style:text-underline-color="font-color"/>
    </style:style>
    <text:list-style style:name="WWNum7" style:display-name="WWNum7">
      <text:list-level-style-number text:level="1" text:style-name="WW_CharLFO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Symbol" style:font-name-complex="Symbol" fo:color="#00000A"/>
    </style:style>
    <text:list-style style:name="WWNum8" style:display-name="WWNum8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8LVL2" text:bullet-char="">
        <style:list-level-properties text:space-before="0.1576in" text:min-label-width="0.3145in" text:list-level-position-and-space-mode="label-alignment">
          <style:list-level-label-alignment text:label-followed-by="listtab" fo:margin-left="0.4722in" fo:text-indent="-0.314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8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56in" text:min-label-width="0.25in" text:list-level-position-and-space-mode="label-alignment">
          <style:list-level-label-alignment text:label-followed-by="listtab" fo:margin-left="1.025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006in" text:min-label-width="0.125in" text:list-level-position-and-space-mode="label-alignment">
          <style:list-level-label-alignment text:label-followed-by="listtab" fo:margin-left="1.525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756in" text:min-label-width="0.25in" text:list-level-position-and-space-mode="label-alignment">
          <style:list-level-label-alignment text:label-followed-by="listtab" fo:margin-left="2.025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756in" text:min-label-width="0.25in" text:list-level-position-and-space-mode="label-alignment">
          <style:list-level-label-alignment text:label-followed-by="listtab" fo:margin-left="2.525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006in" text:min-label-width="0.125in" text:list-level-position-and-space-mode="label-alignment">
          <style:list-level-label-alignment text:label-followed-by="listtab" fo:margin-left="3.025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756in" text:min-label-width="0.25in" text:list-level-position-and-space-mode="label-alignment">
          <style:list-level-label-alignment text:label-followed-by="listtab" fo:margin-left="3.525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756in" text:min-label-width="0.25in" text:list-level-position-and-space-mode="label-alignment">
          <style:list-level-label-alignment text:label-followed-by="listtab" fo:margin-left="4.025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006in" text:min-label-width="0.125in" text:list-level-position-and-space-mode="label-alignment">
          <style:list-level-label-alignment text:label-followed-by="listtab" fo:margin-left="4.5256in" fo:text-indent="-0.125in"/>
        </style:list-level-properties>
      </text:list-level-style-number>
    </text:list-style>
    <style:style style:name="WW_CharLFO10LVL5" style:family="text">
      <style:text-properties style:font-name-asian="Times New Roman" style:font-name-complex="Times New Roman"/>
    </style:style>
    <text:list-style style:name="WWNum10" style:display-name="WWNum10">
      <text:list-level-style-number text:level="1" style:num-suffix=")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text:style-name="WW_CharLFO10LVL5" style:num-suffix=")" style:num-format="1" text:display-levels="5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1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 text:start-value="7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fo:text-align="end"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color="#00000A" style:text-underline-type="none" style:text-underline-color="font-color"/>
    </style:style>
    <text:list-style style:name="WWNum17" style:display-name="WWNum17">
      <text:list-level-style-number text:level="1" text:style-name="WW_CharLFO1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color="#00000A" style:text-underline-type="none" style:text-underline-color="font-color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21LVL1" style:family="text">
      <style:text-properties fo:color="#00000A" style:text-underline-type="none" style:text-underline-color="font-color"/>
    </style:style>
    <text:list-style style:name="WWNum21" style:display-name="WWNum21">
      <text:list-level-style-number text:level="1" text:style-name="WW_CharLFO2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 fo:color="#00000A" style:text-underline-type="none" style:text-underline-color="font-color"/>
    </style:style>
    <text:list-style style:name="WWNum22" style:display-name="WWNum22">
      <text:list-level-style-number text:level="1" text:style-name="WW_CharLFO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-0.2958in" text:min-label-width="0.2916in" text:list-level-position-and-space-mode="label-alignment">
          <style:list-level-label-alignment text:label-followed-by="listtab" fo:margin-left="-0.004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color="#00000A" style:text-underline-type="none" style:text-underline-color="font-color"/>
    </style:style>
    <text:list-style style:name="WWNum25" style:display-name="WWNum25">
      <text:list-level-style-number text:level="1" text:style-name="WW_CharLFO2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729in" text:min-label-width="0.125in" text:list-level-position-and-space-mode="label-alignment">
          <style:list-level-label-alignment text:label-followed-by="listtab" fo:margin-left="2.0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729in" text:min-label-width="0.125in" text:list-level-position-and-space-mode="label-alignment">
          <style:list-level-label-alignment text:label-followed-by="listtab" fo:margin-left="3.5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729in" text:min-label-width="0.125in" text:list-level-position-and-space-mode="label-alignment">
          <style:list-level-label-alignment text:label-followed-by="listtab" fo:margin-left="5.0979in" fo:text-indent="-0.125in"/>
        </style:list-level-properties>
      </text:list-level-style-number>
    </text:list-style>
    <style:style style:name="WW_CharLFO27LVL1" style:family="text">
      <style:text-properties style:text-line-through-type="none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8LVL1" style:family="text">
      <style:text-properties fo:font-weight="normal" style:font-weight-asian="normal" fo:color="#00000A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2" style:family="text">
      <style:text-properties fo:font-weight="normal" style:font-weight-asian="normal"/>
    </style:style>
    <text:list-style style:name="WWNum30" style:display-name="WWNum30">
      <text:list-level-style-number text:level="1" style:num-suffix="." style:num-format="1">
        <style:list-level-properties fo:text-align="end"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text:style-name="WW_CharLFO30LVL2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fo:text-align="end" text:space-before="0.118in" text:min-label-width="0.1576in" text:list-level-position-and-space-mode="label-alignment">
          <style:list-level-label-alignment text:label-followed-by="listtab" fo:margin-left="0.275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984in"/>
      </style:footer-style>
    </style:page-layout>
    <style:style style:name="P2" style:parent-style-name="NormalnyWeb" style:family="paragraph">
      <style:paragraph-properties fo:margin-top="0in" fo:margin-bottom="0in" fo:background-color="#FFFFFF"/>
      <style:text-properties style:font-name="Arial" style:font-name-complex="Arial" fo:color="#2C363A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gNie</meta:initial-creator>
    <dc:creator>PSP24-B</dc:creator>
    <meta:creation-date>2021-11-18T09:52:00Z</meta:creation-date>
    <dc:date>2022-12-02T13:03:00Z</dc:date>
    <meta:print-date>2021-11-18T12:24:00Z</meta:print-date>
    <meta:template xlink:href="Normal" xlink:type="simple"/>
    <meta:editing-cycles>39</meta:editing-cycles>
    <meta:editing-duration>PT2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61" meta:word-count="4407" meta:character-count="30791" meta:row-count="220" meta:non-whitespace-character-count="26445"/>
  </office:meta>
</office:document-meta>
</file>