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25in" fo:line-height="115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15%" fo:margin-right="0.7715in"/>
    </style:style>
    <style:style style:name="T4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5" style:parent-style-name="Standard" style:family="paragraph">
      <style:paragraph-properties fo:text-align="center" fo:margin-bottom="0in" fo:line-height="115%" fo:margin-right="0.7722in"/>
    </style:style>
    <style:style style:name="T6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" style:parent-style-name="Standard" style:family="paragraph">
      <style:paragraph-properties fo:margin-bottom="0.0833in" fo:line-height="150%" fo:margin-right="0.6868in"/>
    </style:style>
    <style:style style:name="T8" style:parent-style-name="Domyślnaczcionkaakapitu" style:family="text">
      <style:text-properties style:font-name-asian="NSimSun" fo:color="#FF0000" fo:font-size="12pt" style:font-size-asian="12pt" style:font-size-complex="12pt" style:language-asian="zh" style:country-asian="CN" style:language-complex="hi" style:country-complex="IN"/>
    </style:style>
    <style:style style:name="P9" style:parent-style-name="Standard" style:family="paragraph">
      <style:paragraph-properties fo:keep-together="always"/>
    </style:style>
    <style:style style:name="T10" style:parent-style-name="Domyślnaczcionkaakapitu" style:family="text">
      <style:text-properties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>
        <style:tab-stops>
          <style:tab-stop style:type="left" style:position="6.6937in"/>
          <style:tab-stop style:type="left" style:position="7.5798in"/>
          <style:tab-stop style:type="left" style:position="7.9736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>
        <style:tab-stops>
          <style:tab-stop style:type="left" style:position="6.6937in"/>
          <style:tab-stop style:type="left" style:position="7.5798in"/>
          <style:tab-stop style:type="left" style:position="7.9736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>
        <style:tab-stops>
          <style:tab-stop style:type="left" style:position="6.6937in"/>
          <style:tab-stop style:type="left" style:position="7.5798in"/>
          <style:tab-stop style:type="left" style:position="7.9736in"/>
        </style:tab-stops>
      </style:paragraph-properties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>
        <style:tab-stops>
          <style:tab-stop style:type="left" style:position="6.6937in"/>
          <style:tab-stop style:type="left" style:position="7.5798in"/>
          <style:tab-stop style:type="left" style:position="7.9736in"/>
        </style:tab-stops>
      </style:paragraph-properties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50%">
        <style:tab-stops>
          <style:tab-stop style:type="center" style:position="2.634in"/>
        </style:tab-stops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widows="0" fo:orphans="0" fo:margin-bottom="0in" fo:line-height="115%" fo:margin-left="0.1972in">
        <style:tab-stops>
          <style:tab-stop style:type="left" style:position="5.8826in"/>
        </style:tab-stops>
      </style:paragraph-properties>
      <style:text-properties style:font-name-asian="NSimSun" fo:color="#FF0000" fo:font-size="12pt" style:font-size-asian="12pt" style:font-size-complex="12pt" style:language-asian="zh" style:country-asian="CN" style:language-complex="hi" style:country-complex="IN"/>
    </style:style>
    <style:style style:name="P34" style:parent-style-name="Standard" style:family="paragraph">
      <style:paragraph-properties fo:text-align="center" fo:margin-bottom="0in" fo:line-height="115%"/>
    </style:style>
    <style:style style:name="T35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6" style:parent-style-name="Standard" style:family="paragraph">
      <style:paragraph-properties fo:text-align="center" fo:margin-bottom="0.0833in" fo:line-height="115%"/>
    </style:style>
    <style:style style:name="T37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8" style:parent-style-name="Standard" style:list-style-name="WWNum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1" style:parent-style-name="Akapitzlistą" style:family="paragraph">
      <style:paragraph-properties fo:text-align="justify" fo:margin-bottom="0in" fo:line-height="150%" fo:margin-left="0.1972in" fo:text-indent="-0.0986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Akapitzlistą" style:family="paragraph">
      <style:paragraph-properties fo:text-align="justify" fo:margin-bottom="0in" fo:line-height="150%" fo:margin-left="0.1972in" fo:text-indent="-0.0986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list-style-name="WWNum4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8" style:parent-style-name="Domyślnaczcionkaakapitu" style:family="text">
      <style:text-properties style:font-name-complex="F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fa" style:country-complex="IR"/>
    </style:style>
    <style:style style:name="T50" style:parent-style-name="Domyślnaczcionkaakapitu" style:family="text">
      <style:text-properties style:font-name-complex="F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-complex="F" style:font-weight-complex="bold" fo:font-size="12pt" style:font-size-asian="12pt" style:font-size-complex="12pt"/>
    </style:style>
    <style:style style:name="P52" style:parent-style-name="Standard" style:list-style-name="WWNum4" style:family="paragraph">
      <style:paragraph-properties fo:text-align="justify" fo:margin-bottom="0.0416in" fo:line-height="15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54" style:parent-style-name="Standard" style:family="paragraph">
      <style:paragraph-properties fo:margin-bottom="0in" fo:line-height="150%" fo:margin-left="0.3937in" fo:text-indent="-0.1965in">
        <style:tab-stops/>
      </style:paragraph-properties>
    </style:style>
    <style:style style:name="T55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margin-bottom="0in" fo:line-height="150%" fo:margin-left="0.3937in" fo:text-indent="-0.1437in">
        <style:tab-stops/>
      </style:paragraph-properties>
    </style:style>
    <style:style style:name="T6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margin-bottom="0in" fo:line-height="150%" fo:margin-left="0.3937in" fo:text-indent="-0.1437in">
        <style:tab-stops/>
      </style:paragraph-properties>
      <style:text-properties style:font-name-complex="F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margin-bottom="0in" fo:line-height="150%" fo:margin-left="0.3937in" fo:text-indent="-0.1437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50%" fo:margin-left="0.3937in" fo:text-indent="-0.1437in">
        <style:tab-stops/>
      </style:paragraph-properties>
    </style:style>
    <style:style style:name="T70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margin-bottom="0in" fo:line-height="150%" fo:margin-left="0.3937in" fo:text-indent="-0.1437in">
        <style:tab-stops/>
      </style:paragraph-properties>
    </style:style>
    <style:style style:name="T74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P75" style:parent-style-name="Standard" style:family="paragraph">
      <style:paragraph-properties fo:margin-bottom="0in" fo:line-height="150%" fo:margin-left="0.3937in" fo:text-indent="-0.0979in">
        <style:tab-stops/>
      </style:paragraph-properties>
    </style:style>
    <style:style style:name="T76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P80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color="#0066FF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list-style-name="WWNum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P92" style:parent-style-name="Akapitzlistą" style:list-style-name="WWNum4" style:family="paragraph">
      <style:paragraph-properties fo:margin-bottom="0in" fo:line-height="15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complex="F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Calibri" style:font-name-complex="F" style:language-asian="ar" style:country-asian="SA" style:language-complex="ar" style:country-complex="SA"/>
    </style:style>
    <style:style style:name="P95" style:parent-style-name="Standard" style:list-style-name="WWNum4" style:family="paragraph">
      <style:paragraph-properties fo:margin-bottom="0.0416in" fo:line-height="15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-complex="F" fo:font-size="12pt" style:font-size-asian="12pt" style:font-size-complex="12pt" style:language-asian="ar" style:country-asian="SA"/>
    </style:style>
    <style:style style:name="P98" style:parent-style-name="Akapitzlistą" style:list-style-name="WWNum4" style:family="paragraph">
      <style:paragraph-properties fo:margin-bottom="0in" fo:line-height="15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Calibri" style:font-name-complex="F"/>
    </style:style>
    <style:style style:name="T100" style:parent-style-name="Domyślnaczcionkaakapitu" style:family="text">
      <style:text-properties style:font-name="Calibri" style:font-name-complex="F"/>
    </style:style>
    <style:style style:name="P101" style:parent-style-name="Akapitzlistą" style:list-style-name="WWNum4" style:family="paragraph">
      <style:paragraph-properties fo:margin-bottom="0in" fo:line-height="150%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Calibri" style:font-name-complex="F"/>
    </style:style>
    <style:style style:name="T103" style:parent-style-name="Domyślnaczcionkaakapitu" style:family="text">
      <style:text-properties style:font-name="Calibri" style:font-name-complex="F"/>
    </style:style>
    <style:style style:name="T104" style:parent-style-name="Domyślnaczcionkaakapitu" style:family="text">
      <style:text-properties style:font-name="Calibri" style:font-name-complex="F"/>
    </style:style>
    <style:style style:name="P105" style:parent-style-name="Akapitzlistą" style:list-style-name="WWNum4" style:family="paragraph">
      <style:paragraph-properties fo:margin-bottom="0in" fo:line-height="150%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Calibri" style:font-name-complex="F"/>
    </style:style>
    <style:style style:name="P107" style:parent-style-name="Akapitzlistą" style:list-style-name="WWNum4" style:family="paragraph">
      <style:paragraph-properties fo:margin-bottom="0in" fo:line-height="150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center" fo:margin-bottom="0in" fo:line-height="150%"/>
    </style:style>
    <style:style style:name="T112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13" style:parent-style-name="Standard" style:family="paragraph">
      <style:paragraph-properties fo:text-align="center" fo:margin-bottom="0.0555in" fo:line-height="150%"/>
    </style:style>
    <style:style style:name="T114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15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-complex="F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118" style:parent-style-name="Domyślnaczcionkaakapitu" style:family="text">
      <style:text-properties style:font-name-complex="F" fo:font-size="12pt" style:font-size-asian="12pt" style:font-size-complex="12pt"/>
    </style:style>
    <style:style style:name="T119" style:parent-style-name="Domyślnaczcionkaakapitu" style:family="text">
      <style:text-properties style:font-name-complex="F" fo:font-size="12pt" style:font-size-asian="12pt" style:font-size-complex="12pt"/>
    </style:style>
    <style:style style:name="P120" style:parent-style-name="Standard" style:list-style-name="WWNum8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125" style:parent-style-name="Standard" style:list-style-name="WWNum8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130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136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139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146" style:parent-style-name="Akapitzlistą" style:list-style-name="LFO38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Akapitzlistą" style:list-style-name="LFO38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Akapitzlistą" style:list-style-name="LFO38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Akapitzlistą" style:list-style-name="LFO38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Akapitzlistą" style:list-style-name="LFO38" style:family="paragraph">
      <style:paragraph-properties fo:text-align="justify" fo:margin-bottom="0in" fo:line-height="150%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Akapitzlistą" style:family="paragraph">
      <style:paragraph-properties fo:text-align="justify" fo:margin-bottom="0in" fo:line-height="150%" fo:text-indent="0in"/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 fo:line-height="150%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50%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Akapitzlistą" style:list-style-name="WWNum28" style:family="paragraph">
      <style:paragraph-properties fo:margin-bottom="0in" fo:line-height="150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style:font-weight-complex="bold"/>
    </style:style>
    <style:style style:name="T164" style:parent-style-name="Domyślnaczcionkaakapitu" style:family="text">
      <style:text-properties style:font-name="Calibri" style:font-name-complex="Calibri" style:font-weight-complex="bold"/>
    </style:style>
    <style:style style:name="P165" style:parent-style-name="Akapitzlistą" style:list-style-name="LFO39" style:family="paragraph">
      <style:paragraph-properties fo:margin-bottom="0in" fo:line-height="150%" fo:margin-left="0.4923in" fo:text-indent="-0.2951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style:font-weight-complex="bold"/>
    </style:style>
    <style:style style:name="P167" style:parent-style-name="Akapitzlistą" style:list-style-name="LFO39" style:family="paragraph">
      <style:paragraph-properties fo:margin-bottom="0in" fo:line-height="150%" fo:margin-left="0.4923in" fo:text-indent="-0.2951in">
        <style:tab-stops/>
      </style:paragraph-properties>
      <style:text-properties style:font-name="Calibri" style:font-name-complex="Calibri"/>
    </style:style>
    <style:style style:name="P168" style:parent-style-name="Akapitzlistą" style:list-style-name="WWNum28" style:family="paragraph">
      <style:paragraph-properties fo:margin-bottom="0in" fo:line-height="150%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style:font-weight-complex="bold"/>
    </style:style>
    <style:style style:name="T170" style:parent-style-name="Domyślnaczcionkaakapitu" style:family="text">
      <style:text-properties style:font-name="Calibri" style:font-name-complex="Calibri" style:font-weight-complex="bold"/>
    </style:style>
    <style:style style:name="P171" style:parent-style-name="Akapitzlistą" style:list-style-name="WWNum28" style:family="paragraph">
      <style:paragraph-properties fo:margin-bottom="0in" fo:line-height="150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 style:font-weight-complex="bold"/>
    </style:style>
    <style:style style:name="T173" style:parent-style-name="Domyślnaczcionkaakapitu" style:family="text">
      <style:text-properties style:font-name="Calibri" style:font-name-complex="Calibri" style:font-weight-complex="bold"/>
    </style:style>
    <style:style style:name="T174" style:parent-style-name="Domyślnaczcionkaakapitu" style:family="text">
      <style:text-properties style:font-name="Calibri" style:font-name-complex="Calibri" style:font-weight-complex="bold"/>
    </style:style>
    <style:style style:name="T175" style:parent-style-name="Domyślnaczcionkaakapitu" style:family="text">
      <style:text-properties style:font-name="Calibri" style:font-name-complex="Calibri" style:font-weight-complex="bold"/>
    </style:style>
    <style:style style:name="P176" style:parent-style-name="Standard" style:family="paragraph">
      <style:paragraph-properties fo:text-align="center" fo:margin-bottom="0in" fo:line-height="150%"/>
    </style:style>
    <style:style style:name="T177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78" style:parent-style-name="Standard" style:family="paragraph">
      <style:paragraph-properties fo:text-align="center" fo:margin-bottom="0.0555in" fo:line-height="150%" fo:margin-left="0.0076in" fo:text-indent="-0.0076in">
        <style:tab-stops/>
      </style:paragraph-properties>
    </style:style>
    <style:style style:name="T179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80" style:parent-style-name="Standard" style:list-style-name="WWNum9" style:family="paragraph">
      <style:paragraph-properties fo:margin-bottom="0.0555in" fo:line-height="150%" fo:margin-left="0.1972in" fo:margin-right="-0.0076in" fo:text-indent="-0.1972in">
        <style:tab-stops/>
      </style:paragraph-properties>
      <style:text-properties fo:font-size="12pt" style:font-size-asian="12pt" style:font-size-complex="12pt"/>
    </style:style>
    <style:style style:name="P181" style:parent-style-name="Standard" style:list-style-name="WWNum9" style:family="paragraph">
      <style:paragraph-properties fo:margin-bottom="0.0555in" fo:line-height="150%" fo:margin-left="0.1972in" fo:margin-right="-0.0076in" fo:text-indent="-0.1972in">
        <style:tab-stops/>
      </style:paragraph-properties>
      <style:text-properties fo:font-size="12pt" style:font-size-asian="12pt" style:font-size-complex="12pt"/>
    </style:style>
    <style:style style:name="P182" style:parent-style-name="Akapitzlistą" style:list-style-name="WWNum35" style:family="paragraph">
      <style:paragraph-properties fo:text-align="justify" fo:margin-bottom="0.0555in" fo:line-height="150%" fo:margin-left="0.1972in" fo:margin-right="-0.0076in" fo:text-indent="-0.0986in">
        <style:tab-stops>
          <style:tab-stop style:type="left" style:position="0.0986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Akapitzlistą" style:list-style-name="WWNum35" style:family="paragraph">
      <style:paragraph-properties fo:text-align="justify" fo:margin-bottom="0.0555in" fo:line-height="150%" fo:margin-left="0.1972in" fo:margin-right="-0.0076in" fo:text-indent="-0.0986in">
        <style:tab-stops>
          <style:tab-stop style:type="left" style:position="0.0986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list-style-name="WWNum9" style:family="paragraph">
      <style:paragraph-properties fo:text-align="justify" fo:margin-bottom="0.0555in" fo:line-height="150%" fo:margin-left="0.1972in" fo:margin-right="-0.0076in" fo:text-indent="-0.1611in">
        <style:tab-stops/>
      </style:paragraph-properties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margin-bottom="0.0555in" fo:line-height="150%" fo:margin-left="0.1972in" fo:margin-right="-0.0076in" fo:text-indent="-0.1611in">
        <style:tab-stops/>
      </style:paragraph-properties>
      <style:text-properties fo:font-size="12pt" style:font-size-asian="12pt" style:font-size-complex="12pt"/>
    </style:style>
    <style:style style:name="P190" style:parent-style-name="Akapitzlistą" style:list-style-name="WWNum36" style:family="paragraph">
      <style:paragraph-properties fo:text-align="justify" fo:margin-bottom="0.0555in" fo:line-height="150%" fo:margin-left="0.3937in" fo:margin-right="-0.0076in" fo:text-indent="-0.0979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 style:language-complex="fa" style:country-complex="IR"/>
    </style:style>
    <style:style style:name="T193" style:parent-style-name="Domyślnaczcionkaakapitu" style:family="text">
      <style:text-properties style:font-name="Calibri" style:font-name-complex="Calibri" style:language-complex="fa" style:country-complex="IR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style:font-weight-complex="bold"/>
    </style:style>
    <style:style style:name="P198" style:parent-style-name="Akapitzlistą" style:list-style-name="WWNum36" style:family="paragraph">
      <style:paragraph-properties fo:text-align="justify" fo:margin-bottom="0.0555in" fo:line-height="150%" fo:margin-left="0.3937in" fo:margin-right="-0.0076in" fo:text-indent="-0.0979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style:language-complex="fa" style:country-complex="IR"/>
    </style:style>
    <style:style style:name="T201" style:parent-style-name="Domyślnaczcionkaakapitu" style:family="text">
      <style:text-properties style:font-name="Calibri" style:font-name-complex="Calibri" style:language-complex="fa" style:country-complex="IR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P204" style:parent-style-name="Standard" style:list-style-name="WWNum9" style:family="paragraph">
      <style:paragraph-properties fo:text-align="justify" fo:margin-bottom="0.0555in" fo:line-height="150%" fo:margin-left="0.1972in" fo:margin-right="-0.0222in" fo:text-indent="-0.1972in">
        <style:tab-stops/>
      </style:paragraph-properties>
    </style:style>
    <style:style style:name="T20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09" style:parent-style-name="Standard" style:list-style-name="WWNum9" style:family="paragraph">
      <style:paragraph-properties fo:text-align="justify" fo:margin-bottom="0.0555in" fo:line-height="150%" fo:margin-left="0.1972in" fo:margin-right="-0.0076in" fo:text-indent="-0.1972in">
        <style:tab-stops/>
      </style:paragraph-properties>
    </style:style>
    <style:style style:name="T21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6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/>
      </style:paragraph-properties>
    </style:style>
    <style:style style:name="T21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19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/>
      </style:paragraph-properties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P224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P226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/>
      </style:paragraph-properties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P231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Standard" style:list-style-name="WWNum9" style:family="paragraph">
      <style:paragraph-properties fo:text-align="justify" fo:margin-bottom="0in" fo:line-height="150%" fo:margin-left="0.1972in" fo:margin-right="-0.0076in" fo:text-indent="-0.1972in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fo:color="#000000" fo:font-size="12pt" style:font-size-asian="12pt" style:font-size-complex="12pt"/>
    </style:style>
    <style:style style:name="T237" style:parent-style-name="Domyślnaczcionkaakapitu" style:family="text">
      <style:text-properties fo:color="#000000" fo:font-size="12pt" style:font-size-asian="12pt" style:font-size-complex="12pt"/>
    </style:style>
    <style:style style:name="T238" style:parent-style-name="Domyślnaczcionkaakapitu" style:family="text"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T239" style:parent-style-name="Domyślnaczcionkaakapitu" style:family="text">
      <style:text-properties fo:color="#000000" fo:font-size="12pt" style:font-size-asian="12pt" style:font-size-complex="12pt"/>
    </style:style>
    <style:style style:name="T240" style:parent-style-name="Domyślnaczcionkaakapitu" style:family="text">
      <style:text-properties fo:color="#000000" fo:font-size="12pt" style:font-size-asian="12pt" style:font-size-complex="12pt"/>
    </style:style>
    <style:style style:name="P241" style:parent-style-name="NormalnyWeb" style:family="paragraph">
      <style:paragraph-properties fo:text-align="justify" fo:margin-top="0in" fo:margin-bottom="0in" fo:line-height="150%" fo:margin-left="0.0076in">
        <style:tab-stops>
          <style:tab-stop style:type="left" style:position="0.327in"/>
        </style:tab-stops>
      </style:paragraph-properties>
      <style:text-properties style:font-name="Calibri" style:font-name-complex="Calibri" fo:color="#000000" fo:language="pl" fo:country="PL"/>
    </style:style>
    <style:style style:name="P242" style:parent-style-name="Standard" style:family="paragraph">
      <style:paragraph-properties fo:text-align="center" fo:margin-bottom="0in" fo:line-height="150%"/>
    </style:style>
    <style:style style:name="T243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4" style:parent-style-name="Standard" style:family="paragraph">
      <style:paragraph-properties fo:text-align="center" fo:margin-bottom="0.0555in" fo:line-height="150%" fo:background-color="#FFFFFF"/>
    </style:style>
    <style:style style:name="T245" style:parent-style-name="Domyślnaczcionkaakapitu" style:family="text">
      <style:text-properties style:font-name-asian="NSimSun" fo:font-weight="bold" style:font-weight-asian="bold" fo:font-size="12pt" style:font-size-asian="12pt" style:font-size-complex="12pt" style:language-asian="pl" style:country-asian="PL"/>
    </style:style>
    <style:style style:name="P246" style:parent-style-name="Standard" style:list-style-name="WWNum10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48" style:parent-style-name="Standard" style:family="paragraph">
      <style:paragraph-properties fo:margin-bottom="0.0555in" fo:line-height="150%" fo:margin-left="0.3937in" fo:margin-right="0.0097in" fo:text-indent="-0.1972in">
        <style:tab-stops/>
      </style:paragraph-properties>
    </style:style>
    <style:style style:name="T24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50" style:parent-style-name="Standard" style:family="paragraph">
      <style:paragraph-properties fo:margin-bottom="0.0555in" fo:line-height="150%" fo:margin-left="0.3937in" fo:margin-right="0.0097in" fo:text-indent="-0.1972in">
        <style:tab-stops/>
      </style:paragraph-properties>
    </style:style>
    <style:style style:name="T25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25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53" style:parent-style-name="Standard" style:family="paragraph">
      <style:paragraph-properties fo:margin-bottom="0.0555in" fo:line-height="150%" fo:margin-left="0.3937in" fo:margin-right="0.0097in" fo:text-indent="-0.1972in">
        <style:tab-stops/>
      </style:paragraph-properties>
    </style:style>
    <style:style style:name="T25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55" style:parent-style-name="Standard" style:family="paragraph">
      <style:paragraph-properties fo:text-align="justify" fo:margin-bottom="0.0555in" fo:line-height="150%" fo:margin-left="0.3937in" fo:margin-right="0.0097in" fo:text-indent="-0.1972in">
        <style:tab-stops/>
      </style:paragraph-properties>
    </style:style>
    <style:style style:name="T25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57" style:parent-style-name="Standard" style:family="paragraph">
      <style:paragraph-properties fo:margin-bottom="0.0555in" fo:line-height="150%" fo:margin-left="0.3937in" fo:margin-right="0.0097in" fo:text-indent="-0.1972in">
        <style:tab-stops/>
      </style:paragraph-properties>
    </style:style>
    <style:style style:name="T25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59" style:parent-style-name="Standard" style:family="paragraph">
      <style:paragraph-properties fo:margin-bottom="0.0555in" fo:line-height="150%" fo:margin-left="0.3937in" fo:margin-right="0.0097in" fo:text-indent="-0.1972in">
        <style:tab-stops/>
      </style:paragraph-properties>
    </style:style>
    <style:style style:name="T26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61" style:parent-style-name="Standard" style:family="paragraph">
      <style:paragraph-properties fo:text-align="justify" fo:margin-bottom="0.0555in" fo:line-height="150%" fo:margin-left="0.1972in">
        <style:tab-stops/>
      </style:paragraph-properties>
    </style:style>
    <style:style style:name="T26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26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64" style:parent-style-name="Standard" style:list-style-name="WWNum10" style:family="paragraph">
      <style:paragraph-properties fo:text-align="justify" fo:margin-bottom="0.0555in" fo:line-height="150%" fo:margin-left="0.1972in" fo:text-indent="-0.1972in" fo:background-color="#FFFFFF">
        <style:tab-stops>
          <style:tab-stop style:type="left" style:position="0.184in"/>
        </style:tab-stops>
      </style:paragraph-properties>
    </style:style>
    <style:style style:name="T26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26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26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26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26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270" style:parent-style-name="Standard" style:family="paragraph">
      <style:paragraph-properties fo:text-align="justify" fo:margin-bottom="0.0555in" fo:line-height="150%" fo:margin-left="0.1972in" fo:background-color="#FFFFFF">
        <style:tab-stops>
          <style:tab-stop style:type="left" style:position="0.184in"/>
        </style:tab-stops>
      </style:paragraph-properties>
    </style:style>
    <style:style style:name="P271" style:parent-style-name="Standard" style:family="paragraph">
      <style:paragraph-properties fo:text-align="center" fo:margin-bottom="0.0833in" fo:line-height="150%" fo:margin-left="0.1972in" fo:text-indent="-0.1972in" fo:background-color="#FFFFFF">
        <style:tab-stops/>
      </style:paragraph-properties>
    </style:style>
    <style:style style:name="T272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73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74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75" style:parent-style-name="Standard" style:list-style-name="WWNum21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276" style:parent-style-name="Domyślnaczcionkaakapitu" style:family="text">
      <style:text-properties style:font-name-asian="NSimSu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Standard" style:list-style-name="WWNum21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281" style:parent-style-name="Domyślnaczcionkaakapitu" style:family="text">
      <style:text-properties style:font-name-asian="NSimSu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-asian="NSimSu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-asian="NSimSu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Standard" style:list-style-name="WWNum21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text-align="center" fo:margin-bottom="0in" fo:line-height="150%" fo:margin-left="0.0076in" fo:text-indent="-0.0076in">
        <style:tab-stops/>
      </style:paragraph-properties>
    </style:style>
    <style:style style:name="T291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92" style:parent-style-name="Standard" style:family="paragraph">
      <style:paragraph-properties fo:text-align="center" fo:margin-bottom="0.0555in" fo:line-height="150%" fo:margin-left="0.0076in" fo:text-indent="-0.0076in">
        <style:tab-stops/>
      </style:paragraph-properties>
    </style:style>
    <style:style style:name="T293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94" style:parent-style-name="Standard" style:list-style-name="WWNum11" style:family="paragraph">
      <style:paragraph-properties fo:text-align="justify" fo:margin-bottom="0.0555in" fo:line-height="150%" fo:margin-left="0.1972in" fo:margin-right="-0.0604in" fo:text-indent="-0.1972in">
        <style:tab-stops/>
      </style:paragraph-properties>
    </style:style>
    <style:style style:name="T295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296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297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298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P299" style:parent-style-name="Standard" style:family="paragraph">
      <style:paragraph-properties fo:text-align="justify" fo:margin-bottom="0.0555in" fo:line-height="150%" fo:margin-left="0.3937in" fo:text-indent="-0.1965in">
        <style:tab-stops/>
      </style:paragraph-properties>
    </style:style>
    <style:style style:name="T300" style:parent-style-name="Domyślnaczcionkaakapitu" style:family="text">
      <style:text-properties style:font-name-asian="Times New Roman" style:language-asian="zh" style:country-asian="CN" style:language-complex="hi" style:country-complex="IN"/>
    </style:style>
    <style:style style:name="T301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302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303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304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305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306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P307" style:parent-style-name="Standard" style:family="paragraph">
      <style:paragraph-properties fo:text-align="justify" fo:margin-bottom="0.0555in" fo:line-height="150%" fo:margin-left="0.3937in" fo:text-indent="-0.1965in">
        <style:tab-stops/>
      </style:paragraph-properties>
    </style:style>
    <style:style style:name="T308" style:parent-style-name="Domyślnaczcionkaakapitu" style:family="text">
      <style:text-properties style:font-name-asian="NSimSun" style:language-asian="zh" style:country-asian="CN" style:language-complex="hi" style:country-complex="IN"/>
    </style:style>
    <style:style style:name="T30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10" style:parent-style-name="Standard" style:family="paragraph">
      <style:paragraph-properties fo:text-align="justify" fo:margin-bottom="0.0555in" fo:line-height="150%" fo:margin-left="0.3937in" fo:text-indent="-0.1965in">
        <style:tab-stops/>
      </style:paragraph-properties>
    </style:style>
    <style:style style:name="T311" style:parent-style-name="Domyślnaczcionkaakapitu" style:family="text">
      <style:text-properties style:font-name-asian="NSimSun" style:language-asian="zh" style:country-asian="CN" style:language-complex="hi" style:country-complex="IN"/>
    </style:style>
    <style:style style:name="T31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1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1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16" style:parent-style-name="Standard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P318" style:parent-style-name="Standard" style:family="paragraph">
      <style:paragraph-properties fo:text-align="justify" fo:margin-bottom="0.25in" fo:line-height="150%" fo:margin-left="0.1972in" fo:text-indent="-0.1972in">
        <style:tab-stops>
          <style:tab-stop style:type="left" style:position="0.5527in"/>
        </style:tab-stops>
      </style:paragraph-properties>
    </style:style>
    <style:style style:name="T31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2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21" style:parent-style-name="Standard" style:family="paragraph">
      <style:paragraph-properties fo:text-align="center" fo:margin-bottom="0in" fo:line-height="150%"/>
    </style:style>
    <style:style style:name="T322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23" style:parent-style-name="Standard" style:family="paragraph">
      <style:paragraph-properties fo:text-align="center" fo:margin-bottom="0.0555in" fo:line-height="150%"/>
    </style:style>
    <style:style style:name="T324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25" style:parent-style-name="Standard" style:list-style-name="WWNum14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32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2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28" style:parent-style-name="Standard" style:list-style-name="WWNum15" style:family="paragraph">
      <style:paragraph-properties fo:text-align="justify" fo:margin-bottom="0.0555in" fo:line-height="150%" fo:margin-left="0.3937in" fo:text-indent="-0.1965in">
        <style:tab-stops/>
      </style:paragraph-properties>
    </style:style>
    <style:style style:name="T32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3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3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32" style:parent-style-name="Standard" style:list-style-name="WWNum15" style:family="paragraph">
      <style:paragraph-properties fo:text-align="justify" fo:margin-bottom="0.0555in" fo:line-height="150%" fo:margin-left="0.3937in" fo:margin-right="-0.0604in" fo:text-indent="-0.1965in">
        <style:tab-stops/>
      </style:paragraph-properties>
    </style:style>
    <style:style style:name="T33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3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35" style:parent-style-name="Standard" style:list-style-name="WWNum16" style:family="paragraph">
      <style:paragraph-properties fo:text-align="justify" fo:margin-bottom="0.0555in" fo:line-height="150%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3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3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3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40" style:parent-style-name="Standard" style:list-style-name="WWNum16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4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4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4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4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4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46" style:parent-style-name="Standard" style:family="paragraph">
      <style:paragraph-properties fo:text-align="center" fo:margin-bottom="0.0555in" fo:line-height="150%" fo:margin-left="0.043in" fo:margin-right="0.0076in" fo:text-indent="-0.0333in">
        <style:tab-stops/>
      </style:paragraph-properties>
    </style:style>
    <style:style style:name="T34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48" style:parent-style-name="Standard" style:family="paragraph">
      <style:paragraph-properties fo:text-align="center" fo:margin-bottom="0.0555in" fo:line-height="150%" fo:background-color="#FFFFFF"/>
    </style:style>
    <style:style style:name="T349" style:parent-style-name="Domyślnaczcionkaakapitu" style:family="text">
      <style:text-properties style:font-name-asian="N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50" style:parent-style-name="Standard" style:list-style-name="WWNum1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5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5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53" style:parent-style-name="Domyślnaczcionkaakapitu" style:family="text">
      <style:text-properties style:font-name-asian="Times New Roman" fo:font-size="12pt" style:font-size-asian="12pt" style:font-size-complex="12pt" style:language-asian="zh" style:country-asian="CN" style:language-complex="hi" style:country-complex="IN"/>
    </style:style>
    <style:style style:name="T35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5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5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58" style:parent-style-name="Domyślnaczcionkaakapitu" style:family="text">
      <style:text-properties style:font-name-asian="NSimSun" style:font-weight-complex="bold" fo:font-size="12pt" style:font-size-asian="12pt" style:font-size-complex="12pt" style:language-asian="zh" style:country-asian="CN" style:language-complex="hi" style:country-complex="IN"/>
    </style:style>
    <style:style style:name="P359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36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6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62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36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6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65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36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67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36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69" style:parent-style-name="Standard" style:list-style-name="WWNum1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7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71" style:parent-style-name="Standard" style:family="paragraph">
      <style:paragraph-properties fo:text-align="justify" fo:margin-bottom="0in" fo:line-height="150%" fo:margin-left="0.3937in" fo:text-indent="-0.1972in">
        <style:tab-stops/>
      </style:paragraph-properties>
    </style:style>
    <style:style style:name="T37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73" style:parent-style-name="Standard" style:family="paragraph">
      <style:paragraph-properties fo:text-align="justify" fo:margin-bottom="0in" fo:line-height="150%" fo:margin-left="0.3937in" fo:text-indent="-0.1972in">
        <style:tab-stops/>
      </style:paragraph-properties>
    </style:style>
    <style:style style:name="T37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7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7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7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7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8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38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82" style:parent-style-name="Standard" style:family="paragraph">
      <style:paragraph-properties fo:text-align="center" fo:margin-bottom="0in" fo:line-height="150%" fo:margin-left="0.0388in" fo:margin-right="0.0076in" fo:text-indent="-0.0312in">
        <style:tab-stops/>
      </style:paragraph-properties>
    </style:style>
    <style:style style:name="T383" style:parent-style-name="Domyślnaczcionkaakapitu" style:family="text">
      <style:text-properties style:font-name-asian="NSimSun" fo:font-weight="bold" style:font-weight-asian="bold" fo:color="#FF0000" fo:font-size="12pt" style:font-size-asian="12pt" style:font-size-complex="12pt" style:language-asian="zh" style:country-asian="CN" style:language-complex="hi" style:country-complex="IN"/>
    </style:style>
    <style:style style:name="P384" style:parent-style-name="Standard" style:family="paragraph">
      <style:paragraph-properties fo:text-align="center" fo:margin-bottom="0in" fo:line-height="150%" fo:margin-left="0.0388in" fo:margin-right="0.0076in" fo:text-indent="-0.0312in">
        <style:tab-stops/>
      </style:paragraph-properties>
    </style:style>
    <style:style style:name="T385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86" style:parent-style-name="Standard" style:family="paragraph">
      <style:paragraph-properties fo:text-align="center" fo:margin-bottom="0.0555in" fo:line-height="150%" fo:margin-left="0.043in" fo:margin-right="0.0076in" fo:text-indent="-0.0333in">
        <style:tab-stops/>
      </style:paragraph-properties>
    </style:style>
    <style:style style:name="T387" style:parent-style-name="Domyślnaczcionkaakapitu" style:family="text">
      <style:text-properties style:font-name-asian="N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88" style:parent-style-name="Akapitzlistą" style:list-style-name="WWNum30" style:family="paragraph">
      <style:paragraph-properties fo:text-align="justify" fo:margin-bottom="0.0555in" fo:line-height="150%" fo:margin-left="0.1972in" fo:margin-right="0.0076in" fo:text-indent="-0.1972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/>
    </style:style>
    <style:style style:name="P390" style:parent-style-name="Akapitzlistą" style:list-style-name="WWNum30" style:family="paragraph">
      <style:paragraph-properties fo:text-align="justify" fo:margin-bottom="0.0555in" fo:line-height="150%" fo:margin-left="0.1972in" fo:margin-right="0.0076in" fo:text-indent="-0.1972in">
        <style:tab-stops/>
      </style:paragraph-properties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P393" style:parent-style-name="Akapitzlistą" style:list-style-name="WWNum30" style:family="paragraph">
      <style:paragraph-properties fo:text-align="justify" fo:margin-bottom="0.0555in" fo:line-height="150%" fo:margin-left="0.1972in" fo:margin-right="0.0076in" fo:text-indent="-0.1972in">
        <style:tab-stops/>
      </style:paragraph-properties>
    </style:style>
    <style:style style:name="T394" style:parent-style-name="Domyślnaczcionkaakapitu" style:family="text">
      <style:text-properties style:font-name="Calibri" style:font-name-complex="Calibri"/>
    </style:style>
    <style:style style:name="P395" style:parent-style-name="Akapitzlistą" style:list-style-name="WWNum30" style:family="paragraph">
      <style:paragraph-properties fo:text-align="justify" fo:margin-bottom="0.0555in" fo:line-height="150%" fo:margin-left="0.1972in" fo:margin-right="0.0076in" fo:text-indent="-0.1972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/>
    </style:style>
    <style:style style:name="P397" style:parent-style-name="Standard" style:family="paragraph">
      <style:paragraph-properties fo:text-align="justify" fo:margin-bottom="0in" fo:line-height="150%"/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39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99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00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01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03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0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07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09" style:parent-style-name="Standard" style:family="paragraph">
      <style:paragraph-properties fo:text-align="justify" fo:margin-bottom="0.0555in" fo:line-height="150%" fo:margin-left="0.4131in">
        <style:tab-stops/>
      </style:paragraph-properties>
      <style:text-properties style:font-name-asian="NSimSun" fo:color="#FF0000" fo:font-size="12pt" style:font-size-asian="12pt" style:font-size-complex="12pt" style:language-asian="zh" style:country-asian="CN" style:language-complex="hi" style:country-complex="IN"/>
    </style:style>
    <style:style style:name="P410" style:parent-style-name="Standard" style:family="paragraph">
      <style:paragraph-properties fo:margin-bottom="0.0555in" fo:line-height="150%" fo:margin-left="0.1798in">
        <style:tab-stops/>
      </style:paragraph-properties>
    </style:style>
    <style:style style:name="T411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2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3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4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5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6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7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T418" style:parent-style-name="Domyślnaczcionkaakapitu" style:family="text">
      <style:text-properties style:font-name-asian="NSimSun" fo:font-size="12pt" style:font-size-asian="12pt" style:font-size-complex="12pt" style:language-asian="zh" style:country-asian="CN" style:language-complex="hi" style:country-complex="IN"/>
    </style:style>
    <style:style style:name="P419" style:parent-style-name="Standard" style:family="paragraph">
      <style:paragraph-properties fo:margin-bottom="0.0555in" fo:line-height="150%">
        <style:tab-stops>
          <style:tab-stop style:type="center" style:position="0.6965in"/>
          <style:tab-stop style:type="center" style:position="4.809in"/>
        </style:tab-stops>
      </style:paragraph-properties>
    </style:style>
    <style:style style:name="T420" style:parent-style-name="Domyślnaczcionkaakapitu" style:family="text">
      <style:text-properties style:font-name-asian="N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421" style:parent-style-name="Domyślnaczcionkaakapitu" style:family="text">
      <style:text-properties style:font-name-asian="NSimSu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22" style:parent-style-name="Standard" style:family="paragraph">
      <style:text-properties style:font-name-asian="Calibri" fo:font-size="12pt" style:font-size-asian="12pt" style:font-size-complex="12pt"/>
    </style:style>
    <style:style style:name="P423" style:parent-style-name="Standard" style:family="paragraph">
      <style:text-properties style:font-name-asian="Calibri" fo:font-size="12pt" style:font-size-asian="12pt" style:font-size-complex="12pt"/>
    </style:style>
    <style:style style:name="P424" style:parent-style-name="Standard" style:family="paragraph">
      <style:text-properties style:font-name-asian="Calibri" fo:font-size="12pt" style:font-size-asian="12pt" style:font-size-complex="12pt"/>
    </style:style>
    <style:style style:name="P425" style:parent-style-name="Standard" style:family="paragraph">
      <style:text-properties style:font-name-asian="Calibri" fo:font-size="12pt" style:font-size-asian="12pt" style:font-size-complex="12pt"/>
    </style:style>
    <style:style style:name="P426" style:parent-style-name="Standard" style:family="paragraph">
      <style:text-properties style:font-name-asian="Calibri" fo:font-size="12pt" style:font-size-asian="12pt" style:font-size-complex="12pt"/>
    </style:style>
    <style:style style:name="P427" style:parent-style-name="Standard" style:family="paragraph">
      <style:paragraph-properties fo:text-align="end"/>
    </style:style>
    <style:style style:name="T428" style:parent-style-name="Domyślnaczcionkaakapitu" style:family="text">
      <style:text-properties style:font-name-asian="Calibri" fo:font-size="12pt" style:font-size-asian="12pt" style:font-size-complex="12pt"/>
    </style:style>
    <style:style style:name="P429" style:parent-style-name="Standard" style:family="paragraph">
      <style:paragraph-properties fo:text-align="end"/>
    </style:style>
    <style:style style:name="T430" style:parent-style-name="Domyślnaczcionkaakapitu" style:family="text">
      <style:text-properties style:font-name-asian="Calibri" fo:font-size="12pt" style:font-size-asian="12pt" style:font-size-complex="12pt"/>
    </style:style>
    <style:style style:name="P431" style:parent-style-name="Standard" style:family="paragraph">
      <style:paragraph-properties fo:text-align="center"/>
      <style:text-properties style:font-name-asian="Calibri" fo:font-size="12pt" style:font-size-asian="12pt" style:font-size-complex="12pt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-asian="Calibri" fo:font-size="12pt" style:font-size-asian="12pt" style:font-size-complex="12pt"/>
    </style:style>
    <style:style style:name="P434" style:parent-style-name="Standard" style:family="paragraph">
      <style:paragraph-properties fo:text-align="center"/>
      <style:text-properties style:font-name-asian="Calibri" fo:font-size="12pt" style:font-size-asian="12pt" style:font-size-complex="12pt"/>
    </style:style>
    <style:style style:name="T435" style:parent-style-name="Domyślnaczcionkaakapitu" style:family="text">
      <style:text-properties style:font-name-asian="Calibri" fo:font-size="12pt" style:font-size-asian="12pt" style:font-size-complex="12pt"/>
    </style:style>
    <style:style style:name="T436" style:parent-style-name="Domyślnaczcionkaakapitu" style:family="text">
      <style:text-properties style:font-name-asian="Calibri" fo:font-size="12pt" style:font-size-asian="12pt" style:font-size-complex="12pt"/>
    </style:style>
    <style:style style:name="T437" style:parent-style-name="Domyślnaczcionkaakapitu" style:family="text">
      <style:text-properties style:font-name-asian="Calibri" fo:font-size="12pt" style:font-size-asian="12pt" style:font-size-complex="12pt"/>
    </style:style>
    <style:style style:name="T438" style:parent-style-name="Domyślnaczcionkaakapitu" style:family="text">
      <style:text-properties style:font-name-asian="Calibri" fo:font-size="12pt" style:font-size-asian="12pt" style:font-size-complex="12pt"/>
    </style:style>
    <style:style style:name="T439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fo:margin-bottom="0in"/>
    </style:style>
    <style:style style:name="T442" style:parent-style-name="Domyślnaczcionkaakapitu" style:family="text">
      <style:text-properties style:font-name-asian="Calibri" fo:font-size="12pt" style:font-size-asian="12pt" style:font-size-complex="12pt"/>
    </style:style>
    <style:style style:name="TableColumn444" style:family="table-column">
      <style:table-column-properties style:column-width="1.477in" style:use-optimal-column-width="false"/>
    </style:style>
    <style:style style:name="TableColumn445" style:family="table-column">
      <style:table-column-properties style:column-width="1.3777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1.2993in" style:use-optimal-column-width="false"/>
    </style:style>
    <style:style style:name="Table443" style:family="table">
      <style:table-properties style:width="6.2215in" fo:margin-left="-0.003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/>
    </style:style>
    <style:style style:name="T452" style:parent-style-name="Domyślnaczcionkaakapitu" style:family="text">
      <style:text-properties style:font-name-asian="Calibri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/>
    </style:style>
    <style:style style:name="T455" style:parent-style-name="Domyślnaczcionkaakapitu" style:family="text">
      <style:text-properties style:font-name-asian="Calibri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/>
    </style:style>
    <style:style style:name="T458" style:parent-style-name="Domyślnaczcionkaakapitu" style:family="text">
      <style:text-properties style:font-name-asian="Calibri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/>
    </style:style>
    <style:style style:name="T461" style:parent-style-name="Domyślnaczcionkaakapitu" style:family="text">
      <style:text-properties style:font-name-asian="Calibri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/>
    </style:style>
    <style:style style:name="T464" style:parent-style-name="Domyślnaczcionkaakapitu" style:family="text">
      <style:text-properties style:font-name-asian="Calibri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Akapitzlistą" style:list-style-name="WWNum21" style:family="paragraph">
      <style:paragraph-properties fo:margin-bottom="0in" fo:margin-left="0.1937in" fo:text-indent="-0.1937in">
        <style:tab-stops/>
      </style:paragraph-properties>
    </style:style>
    <style:style style:name="T468" style:parent-style-name="Domyślnaczcionkaakapitu" style:family="text">
      <style:text-properties style:font-name="Calibri" style:font-name-asian="Cambria" style:font-name-complex="Calibri" style:font-weight-complex="bold" fo:color="#000000" style:language-asian="pl" style:country-asian="PL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style:font-name-asian="Calibri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/>
    </style:style>
    <style:style style:name="T473" style:parent-style-name="Domyślnaczcionkaakapitu" style:family="text">
      <style:text-properties style:font-name-asian="Calibri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/>
      <style:text-properties style:font-name-asian="Calibri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  <style:text-properties style:font-name-asian="Calibri" fo:font-size="12pt" style:font-size-asian="12pt" style:font-size-complex="12pt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style:font-name-asian="Calibri" fo:font-size="12pt" style:font-size-asian="12pt" style:font-size-complex="12pt"/>
    </style:style>
    <style:style style:name="T480" style:parent-style-name="Domyślnaczcionkaakapitu" style:family="text">
      <style:text-properties style:font-name-asian="Calibri" fo:font-size="12pt" style:font-size-asian="12pt" style:font-size-complex="12pt"/>
    </style:style>
    <style:style style:name="T481" style:parent-style-name="Domyślnaczcionkaakapitu" style:family="text">
      <style:text-properties style:font-name-asian="Calibri" fo:font-size="12pt" style:font-size-asian="12pt" style:font-size-complex="12pt"/>
    </style:style>
    <style:style style:name="P482" style:parent-style-name="Standard" style:family="paragraph">
      <style:paragraph-properties fo:text-align="justify" fo:margin-bottom="0.0833in"/>
    </style:style>
    <style:style style:name="T483" style:parent-style-name="Domyślnaczcionkaakapitu" style:family="text">
      <style:text-properties style:font-name-asian="Calibri" fo:font-size="12pt" style:font-size-asian="12pt" style:font-size-complex="12pt"/>
    </style:style>
    <style:style style:name="T484" style:parent-style-name="Domyślnaczcionkaakapitu" style:family="text">
      <style:text-properties style:font-name-asian="Calibri" fo:font-size="12pt" style:font-size-asian="12pt" style:font-size-complex="12pt"/>
    </style:style>
    <style:style style:name="T485" style:parent-style-name="Domyślnaczcionkaakapitu" style:family="text">
      <style:text-properties style:font-name-asian="Calibri" fo:font-size="12pt" style:font-size-asian="12pt" style:font-size-complex="12pt"/>
    </style:style>
    <style:style style:name="T486" style:parent-style-name="Domyślnaczcionkaakapitu" style:family="text">
      <style:text-properties style:font-name-asian="Calibri" fo:font-size="12pt" style:font-size-asian="12pt" style:font-size-complex="12pt"/>
    </style:style>
    <style:style style:name="T487" style:parent-style-name="Domyślnaczcionkaakapitu" style:family="text">
      <style:text-properties style:font-name-asian="Calibri" fo:font-size="12pt" style:font-size-asian="12pt" style:font-size-complex="12pt"/>
    </style:style>
    <style:style style:name="T488" style:parent-style-name="Domyślnaczcionkaakapitu" style:family="text">
      <style:text-properties style:font-name-asian="Calibri" fo:font-size="12pt" style:font-size-asian="12pt" style:font-size-complex="12pt"/>
    </style:style>
    <style:style style:name="T489" style:parent-style-name="Domyślnaczcionkaakapitu" style:family="text">
      <style:text-properties style:font-name-asian="Calibri" fo:font-size="12pt" style:font-size-asian="12pt" style:font-size-complex="12pt"/>
    </style:style>
    <style:style style:name="T490" style:parent-style-name="Domyślnaczcionkaakapitu" style:family="text">
      <style:text-properties style:font-name-asian="Calibri" fo:font-size="12pt" style:font-size-asian="12pt" style:font-size-complex="12pt"/>
    </style:style>
    <style:style style:name="P491" style:parent-style-name="Standard" style:family="paragraph">
      <style:text-properties style:font-name-asian="Calibri" fo:font-size="12pt" style:font-size-asian="12pt" style:font-size-complex="12pt"/>
    </style:style>
    <style:style style:name="P492" style:parent-style-name="Standard" style:family="paragraph">
      <style:paragraph-properties fo:margin-bottom="0in"/>
    </style:style>
    <style:style style:name="T493" style:parent-style-name="Domyślnaczcionkaakapitu" style:family="text">
      <style:text-properties style:font-name-asian="Calibri" fo:font-size="12pt" style:font-size-asian="12pt" style:font-size-complex="12pt"/>
    </style:style>
    <style:style style:name="T494" style:parent-style-name="Domyślnaczcionkaakapitu" style:family="text">
      <style:text-properties style:font-name-asian="Calibri" fo:font-size="12pt" style:font-size-asian="12pt" style:font-size-complex="12pt"/>
    </style:style>
    <style:style style:name="P495" style:parent-style-name="Standard" style:family="paragraph">
      <style:paragraph-properties fo:margin-bottom="0in"/>
    </style:style>
    <style:style style:name="T496" style:parent-style-name="Domyślnaczcionkaakapitu" style:family="text">
      <style:text-properties style:font-name-asian="Calibri" fo:font-size="10pt" style:font-size-asian="10pt" style:font-size-complex="10pt"/>
    </style:style>
    <style:style style:name="T497" style:parent-style-name="Domyślnaczcionkaakapitu" style:family="text">
      <style:text-properties style:font-name-asian="Calibri" fo:font-size="10pt" style:font-size-asian="10pt" style:font-size-complex="10pt"/>
    </style:style>
    <style:style style:name="T498" style:parent-style-name="Domyślnaczcionkaakapitu" style:family="text">
      <style:text-properties style:font-name-asian="Calibri" fo:font-size="10pt" style:font-size-asian="10pt" style:font-size-complex="10pt"/>
    </style:style>
    <style:style style:name="P499" style:parent-style-name="Standard" style:family="paragraph">
      <style:paragraph-properties fo:margin-bottom="0in"/>
      <style:text-properties style:font-name-asian="Calibri" fo:font-size="10pt" style:font-size-asian="10pt" style:font-size-complex="10pt"/>
    </style:style>
    <style:style style:name="P500" style:parent-style-name="Standard" style:family="paragraph">
      <style:paragraph-properties fo:margin-bottom="0in"/>
      <style:text-properties style:font-name-asian="Calibri" fo:font-size="10pt" style:font-size-asian="10pt" style:font-size-complex="10pt"/>
    </style:style>
    <style:style style:name="T50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4"/>Załącznik nr 4 do Zapytania ofertowego</text:span></text:p>
      <text:p text:style-name="P3"><text:span text:style-name="T4">WZÓR UMOWY</text:span></text:p>
      <text:p text:style-name="P5"><text:span text:style-name="T6">UMOWA nr OPS………………..</text:span></text:p>
      <text:p text:style-name="P7"><text:span text:style-name="T8"><text:s text:c="2"/></text:span></text:p>
      <text:p text:style-name="P9"><text:span text:style-name="T10">zawarta w dniu ………….. roku w Raciborzu pomiędzy:</text:span></text:p>
      <text:p text:style-name="P11"><text:span text:style-name="T12">Miastem Racibórz ul. Króla Stefana Batorego 6,<text:s/></text:span><text:span text:style-name="T13">47- 400 Racibórz, NIP 6391002175<text:s/></text:span><text:span text:style-name="T14"><text:line-break/></text:span><text:span text:style-name="T15">w imieniu, którego działa ……………………………………………………………………………………………………</text:span></text:p>
      <text:p text:style-name="P16"><text:span text:style-name="T17">……………………………………………………………………………………………………………………………………………</text:span></text:p>
      <text:p text:style-name="P18"><text:span text:style-name="T19">z siedzibą 47- 400 Racibórz ul. Henryka Sienkiewicza 1,</text:span></text:p>
      <text:p text:style-name="P20"><text:span text:style-name="T21">zwanym dalej Zamawiającym,</text:span></text:p>
      <text:p text:style-name="Standard"><text:span text:style-name="T22">a ………………………………………………</text:span><text:span text:style-name="T23">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span></text:p>
      <text:p text:style-name="Standard"><text:span text:style-name="T24">zwanym w dalszej części umowy<text:s/></text:span><text:span text:style-name="T25">Wykonawcą</text:span><text:span text:style-name="T26">,</text:span></text:p>
      <text:p text:style-name="P27"/>
      <text:p text:style-name="P28"><text:span text:style-name="T29">w wyniku dokonania przez Zamawiającego wyboru oferty o wartości nie przekraczającej wyrażonej w złotych równowartości<text:s/></text:span><text:span text:style-name="T30">kwoty, o której mowa w art. 2 ust.1. pkt.1 ustawy<text:s/></text:span><text:span text:style-name="T31">z dnia 11.09.2019 r. - Prawo Zamówień Publicznych nr postępowania<text:s/></text:span><text:span text:style-name="T32">DAR 2216.21.2023 <text:s/>została zawarta umowa o następującej treści</text:span></text:p>
      <text:p text:style-name="P33"/>
      <text:p text:style-name="P34"><text:span text:style-name="T35">§ 1</text:span></text:p>
      <text:p text:style-name="P36"><text:span text:style-name="T37">PRZEDMIOT UMOWY</text:span></text:p>
      <text:list text:style-name="WWNum4" text:continue-numbering="true">
        <text:list-item>
          <text:p text:style-name="P38"><text:span text:style-name="T39">Zamawiający zleca, a Wykonawca przyjmuje do wykonania prz</text:span><text:span text:style-name="T40">edmiot umowy polegający na:</text:span></text:p>
        </text:list-item>
      </text:list>
      <text:p text:style-name="P41"><text:span text:style-name="T42">1) dostawie i obsłudze fabrycznie nowych „opasek bezpieczeństwa” do świadczenia usługi opieki na odległość dla prognozowanej liczby 100 mieszkańców Miasta Racibórz powyżej 65 roku życia, zwanych dalej: „seniorami”,</text:span></text:p>
      <text:p text:style-name="P43"><text:span text:style-name="T44">2) świadczeni</text:span><text:span text:style-name="T45">e usługi obsługi systemu polegającego na sprawowaniu całodobowej opieki na odległość nad seniorami, o których mowa w pkt 1 przez centrum monitoringu w ramach programu „Korpus Wsparcia Seniorów”- Moduł II na rok 2023 przez okres 6 miesięcy od dnia..........</text:span><text:span text:style-name="T46">....<text:s/></text:span></text:p>
      <text:list text:style-name="WWNum4" text:continue-numbering="true">
        <text:list-item>
          <text:p text:style-name="P47"><text:span text:style-name="T48">Ilości opasek</text:span><text:span text:style-name="T49"><text:s/>wskazane w umowie mają charakter szacunkowy, w przypadku konieczności</text:span><text:span text:style-name="T50"><text:s/>zmniejszenia ilości opasek Zamawiający zastrzega sobie prawo zakupu ich mniejszej liczby nie mniejszej jednak niż 80 szt. z zastrzeżeniem pomniejszenia wynagrodzenia<text:s/></text:span><text:span text:style-name="T51">Wykonawcy.</text:span></text:p>
        </text:list-item>
        <text:list-item>
          <text:p text:style-name="P52"><text:span text:style-name="T53">Zakres przedmiotu umowy obejmuje w szczególności:</text:span></text:p>
        </text:list-item>
      </text:list>
      <text:p text:style-name="P54"><text:span text:style-name="T55">1) świadczenie usług całodobowej (24h) teleopieki dla seniorów utrzymywanie telecentrum w gotowości w okresie obowiązywania umowy poprzez zatrudnienie odpowiedniej ilości ratowników medycznych,<text:s/></text:span><text:span text:style-name="T56">opiekunów medycznych lub pielęgniarek<text:s/></text:span><text:span text:style-name="T57">w ilości niezbędnej do realizacji niniejszego zamówienia<text:s/></text:span><text:span text:style-name="T58">zapewniające gwarancję świadczenia usługi w trybie 24/7. Centrum powinno być wyposażone w technologie informacyjno- komunikacyjne pozwalające na monitorowanie zg</text:span><text:span text:style-name="T59">łoszeń SOS przychodzących od seniorów, automatyczną identyfikację osoby wzywającej pomocy, kontakt głosowy i przyznania natychmiastowej pomocy po otrzymaniu sygnału,</text:span></text:p>
      <text:p text:style-name="P60"><text:span text:style-name="T61">2) zapewnienie całodobowych dyżurów konsultantów tj. ratownik medyczny, opiekun medyczny,<text:s/></text:span><text:span text:style-name="T62">pielęgniarka w ilości niezbędnej do realizacji niniejszego zamówienia,</text:span></text:p>
      <text:p text:style-name="P63">3) przeszkolenie seniorów lub osób/ opiekunów upoważnionych przez seniorów oraz pracowników wskazanych przez Zamawiającego z zakresu obsługi opasek bezpieczeństwa oraz zasad świadczenia<text:s/>usługi całodobowej w miejscu wskazanym przez Zamawiającego i terminach uzgodnionych z seniorami i z Zamawiającym,</text:p>
      <text:p text:style-name="P64">4)<text:s/><text:span text:style-name="T65">pobranie od seniorów uzupełnionej<text:s/></text:span><text:span text:style-name="T66">karty informacyjnej Pacjenta</text:span><text:span text:style-name="T67"><text:s/>niezbędnej do świadczenia usługi teleopieki</text:span><text:bookmark-start text:name="Bookmark"/><text:bookmark-end text:name="Bookmark"/><text:span text:style-name="T68">,</text:span></text:p>
      <text:p text:style-name="P69"><text:span text:style-name="T70">5) dostawę, konfigurację i uru</text:span><text:span text:style-name="T71">chomienie systemu monitoringu seniorów, przeprowadzeniu testowego połączenia z seniorem w ciągu max 3 dni kalendarzowych od dnia aktywacji usługi, opieki gwarancyjnej dostarczanego sprzętu, usuwanie awarii oraz wsparcie techniczne przez cały okres obowiązy</text:span><text:span text:style-name="T72">wania umowy,</text:span></text:p>
      <text:p text:style-name="P73"><text:span text:style-name="T74">6) rozpoczęcie świadczenia usługi dla kolejnych seniorów w terminie nie dłuższym niż 5 dni od dnia przekazania przez Zamawiającego zgłoszenia do usługi monitoringu seniora;</text:span></text:p>
      <text:p text:style-name="P75"><text:span text:style-name="T76">8) zapewnienie opiekuna, którego zadaniem będzie m.in. wsparcie organi</text:span><text:span text:style-name="T77">zacyjno-techniczne wdrażanej usługi na terenie miasta Racibórz oraz kontakt<text:s/></text:span><text:span text:style-name="T78"><text:line-break/></text:span><text:span text:style-name="T79">z koordynatorem wyznaczonym przez Zamawiającego do projektu;</text:span></text:p>
      <text:p text:style-name="P80"><text:span text:style-name="T81"><text:s text:c="3"/>9) przedłożenie Zamawiającemu comiesięcznych raportów w terminie<text:s/></text:span><text:span text:style-name="T82">do 10 dnia każdego następnego miesiąca</text:span><text:span text:style-name="T83"><text:s/>oraz raport</text:span><text:span text:style-name="T84">u końcowego z wykonania usługi, obejmujących w szczególności informacje o ilości seniorów</text:span><text:span text:style-name="T85"><text:s/></text:span><text:span text:style-name="T86">i rodzaju podjętych działań,<text:s/></text:span><text:span text:style-name="T87"><text:line-break/></text:span><text:span text:style-name="T88">w tym ilości wywołanych sygnałów za pomocą przycisku alarmowego i rodzaju podjętej interwencji w przypadku wywołania alarmu i jej wyniku</text:span><text:span text:style-name="T89"><text:s/>oraz na żądanie Zamawiającego w całym okresie obowiązywania umowy.</text:span></text:p>
      <text:list text:style-name="WWNum4" text:continue-numbering="true">
        <text:list-item>
          <text:p text:style-name="P90"><text:span text:style-name="T91">Dostawa opasek bezpieczeństwa nastąpi nie później niż w terminie 14 dni od zawarcia umowy.</text:span></text:p>
        </text:list-item>
        <text:list-item>
          <text:p text:style-name="P92"><text:span text:style-name="T93">Opaska bezpieczeństwa powinna być prosta w obsłudze dla osób w wieku powyżej 65 roku życia, posia</text:span><text:span text:style-name="T94">dać maksymalnie jeden przycisk oraz posiadać, co najmniej trzy funkcje określone w Programie Ministerstwa Rodziny i Polityki Społecznej „Korpus Wsparcia Seniorów”- Moduł II na rok 2023, którego treść jest znana i akceptowana przez Wykonawcę. <text:s/></text:span></text:p>
        </text:list-item>
        <text:list-item>
          <text:p text:style-name="P95"><text:span text:style-name="T96">Wszystkie do</text:span><text:span text:style-name="T97">starczone opaski bezpieczeństwa muszą być opatrzone znakiem CE i być fabrycznie nowe zapakowane w oryginalnym opakowaniu producenta wraz z załączoną instrukcją obsługi w języku polskim, która będzie przystępna dla osób w wieku powyżej 65 roku życia.</text:span></text:p>
        </text:list-item>
        <text:list-item>
          <text:p text:style-name="P98"><text:span text:style-name="T99">Dostar</text:span><text:span text:style-name="T100">czone opaski wraz z osprzętowaniem muszą posiadać logo Ministerstwa Rodziny i Polityki Społecznej na urządzeniu jak i na opakowaniu, proporcjonalnie do wielkości innych oznaczeń w sposób zapewniający jego widoczność.<text:s/></text:span></text:p>
        </text:list-item>
        <text:list-item>
          <text:p text:style-name="P101"><text:span text:style-name="T102">Dostarczone opaski wraz z osprzętowani</text:span><text:span text:style-name="T103">em muszą być wyposażone w kompletny zestaw: ładowarkę (zasilacz) i kabel zasilający przystosowany do użytkowania w polskiej sieci energetycznej oraz w gniazdkach używanych w Polsce lub ładowanie bezprzewodowe- indukcyjne tzn. bez podłączenia kabla do opask</text:span><text:span text:style-name="T104">i a przez położenie opaski na ładowarce lub ładowanie z wykorzystaniem kabla magnetycznego.</text:span></text:p>
        </text:list-item>
        <text:list-item>
          <text:p text:style-name="P105"><text:span text:style-name="T106">Opaski bezpieczeństwa muszą być urządzeniami, które współpracują z sieciami GSM dostępnymi w Polsce.</text:span></text:p>
        </text:list-item>
        <text:list-item>
          <text:p text:style-name="P107"><text:span text:style-name="T108">Wykonawca dostarczy opaski na własny koszt i w terminie<text:s/></text:span><text:span text:style-name="T109">wyznaczonym przez Zamawiającego do siedziby<text:s/></text:span><text:span text:style-name="T110">Ośrodka Pomocy Społecznej w Raciborzu ul. Henryka Sienkiewicza 1, 47-400 Racibórz.</text:span></text:p>
        </text:list-item>
      </text:list>
      <text:p text:style-name="P111"><text:span text:style-name="T112">§ 2</text:span></text:p>
      <text:p text:style-name="P113"><text:span text:style-name="T114">OŚWIADCZENIA I OBOWIĄZKI WYKONAWCY</text:span></text:p>
      <text:list text:style-name="WWNum8">
        <text:list-item text:start-value="1">
          <text:p text:style-name="P115"><text:span text:style-name="T116">Wykonawca oświadcza, że posiada potencjał kadrowy i techniczny niezbędny do</text:span></text:p>
        </text:list-item>
      </text:list>
      <text:p text:style-name="P117"><text:span text:style-name="T118">wykonania prze</text:span><text:span text:style-name="T119">dmiotu umowy.<text:s/></text:span></text:p>
      <text:list text:style-name="WWNum8" text:continue-numbering="true">
        <text:list-item>
          <text:p text:style-name="P120"><text:span text:style-name="T121">Wykonawca jest zobowiązany do bezzwłocznego informowania Zamawiającego<text:s/></text:span><text:span text:style-name="T122"><text:line-break/></text:span><text:span text:style-name="T123">o zdarzeniach mających lub mogących mieć wpływ na wykonanie umowy oraz udzielania Zamawiającemu, na jego żądanie, wszelkich informacji o przebiegu wykonywania przez Wyko</text:span><text:span text:style-name="T124">nawcę umowy i umożliwienia mu dokonywania kontroli prawidłowości tego wykonania.</text:span></text:p>
        </text:list-item>
        <text:list-item>
          <text:p text:style-name="P125"><text:span text:style-name="T126">Wykonawca zobowiązuje się do ochrony i zachowania w poufności wszystkich informacji uzyskanych przez niego w związku z zawarciem lub wykonywaniem umowy i nie ujawniania ich os</text:span><text:span text:style-name="T127">obom trzecim oraz do niewykorzystywania ich do innych celów, niż związane<text:s/></text:span><text:span text:style-name="T128"><text:line-break/></text:span><text:span text:style-name="T129">z zawarciem lub wykonywaniem umowy. Wykonawca ponosi pełną odpowiedzialność za niezachowanie poufności ww. informacji przez Podwykonawców.</text:span></text:p>
        </text:list-item>
        <text:list-item>
          <text:p text:style-name="P130"><text:span text:style-name="T131">W przypadku stwierdzenia przez Zamawiające</text:span><text:span text:style-name="T132">go wad w wykonywaniu umowy lub<text:s/></text:span><text:span text:style-name="T133"><text:line-break/></text:span><text:span text:style-name="T134">w dostarczonym sprzęcie, Wykonawca zobowiązuje się do usunięcia stwierdzonej wady lub wymiany wadliwego sprzętu na nowy, a w przypadku wystąpienia trzech awarii tej samej opaski bezpieczeństwa w okresie realizacji przedmiotu</text:span><text:span text:style-name="T135"><text:s/>umowy w ramach wynagrodzenia, o którym mowa w § 4 ust. 2, w terminie wyznaczonym przez Zamawiającego.</text:span></text:p>
        </text:list-item>
        <text:list-item>
          <text:p text:style-name="P136"><text:span text:style-name="T137">Wykonawca nie ponosi odpowiedzialności za uszkodzenie sprzętu powstałe w wyniku niewłaściwego użytkowania przez seniora. W przypadku stwierdzenia uszkodz</text:span><text:span text:style-name="T138">enia sprzętu w wyniku niewłaściwego użytkowania przez seniora zobowiązany jest do pokrycia wszelkich kosztów związanych z naprawą.<text:s/></text:span></text:p>
        </text:list-item>
        <text:list-item>
          <text:p text:style-name="P139"><text:span text:style-name="T140">Wykonawca nie ponosi odpowiedzialności za szkody materialne i niematerialne związane<text:s/></text:span><text:span text:style-name="T141"><text:line-break/></text:span><text:span text:style-name="T142">z realizacją niniejszej umowy, w sytua</text:span><text:span text:style-name="T143">cji, w której nie dotrze do niego sygnał lub też sygnał, który dotrze nie będzie możliwy do przypisania konkretnemu seniorowi<text:s/></text:span><text:span text:style-name="T144"><text:line-break/></text:span><text:span text:style-name="T145">a w szczególności na skutek:</text:span></text:p>
        </text:list-item>
      </text:list>
      <text:list text:style-name="LFO38" text:continue-numbering="true">
        <text:list-item>
          <text:p text:style-name="P146"><text:span text:style-name="T147">działania siły wyższej,</text:span></text:p>
        </text:list-item>
        <text:list-item>
          <text:p text:style-name="P148"><text:span text:style-name="T149">awarii sieci telefonii komórkowej, linii telefonicznej lub sieci energetyczn</text:span><text:span text:style-name="T150">ej,</text:span></text:p>
        </text:list-item>
        <text:list-item>
          <text:p text:style-name="P151"><text:span text:style-name="T152">innych zakłóceń, które wynikają z działania bądź zaniechania operatora telefonicznego, na co Wykonawca nie miał wpływu,</text:span></text:p>
        </text:list-item>
        <text:list-item>
          <text:p text:style-name="P153"><text:span text:style-name="T154">nieprawidłowego użytkowania przez seniora,</text:span></text:p>
        </text:list-item>
        <text:list-item>
          <text:p text:style-name="P155"><text:span text:style-name="T156">braku zasięgu sieci telefonii komórkowej.</text:span></text:p>
        </text:list-item>
      </text:list>
      <text:p text:style-name="P157"/>
      <text:p text:style-name="P158"><text:span text:style-name="T159">§3</text:span></text:p>
      <text:p text:style-name="P160"><text:span text:style-name="T161">OBOWIĄZKI ZMAWIAJĄCEGO</text:span></text:p>
      <text:list text:style-name="WWNum28" text:continue-numbering="true">
        <text:list-item>
          <text:p text:style-name="P162"><text:span text:style-name="T163">Do szczegółowych<text:s/></text:span><text:span text:style-name="T164">obowiązków Zamawiającego należy m.in.:</text:span></text:p>
        </text:list-item>
      </text:list>
      <text:list text:style-name="LFO39" text:continue-numbering="true">
        <text:list-item>
          <text:p text:style-name="P165"><text:span text:style-name="T166">współdziałanie z Wykonawcą w zakresie koniecznym do prawidłowej realizacji umowy;</text:span></text:p>
        </text:list-item>
        <text:list-item>
          <text:p text:style-name="P167">zorganizowanie spotkania dla seniorów/opiekunów/pracowników, na którym zostaną przekazane opaski bezpieczeństwa i podpisana umowa użyczenia sprzętu oraz szkolenie Wykonawcy z poprawnego użytkowania opasek bezpieczeństwa oraz pobranie uzupełnionych kart informacyjnych Pacjenta niezbędnych do świadczenia usługi teleopieki.</text:p>
        </text:list-item>
      </text:list>
      <text:list text:style-name="WWNum28" text:continue-numbering="true">
        <text:list-item>
          <text:p text:style-name="P168"><text:span text:style-name="T169">Zamawiający ma prawo do zmiany w przypadku rezygnacji seniora z użyt</text:span><text:span text:style-name="T170">kowania opaski bezpieczeństwa wraz z funkcją telecentrum, a także w przypadku zgonu seniora, długotrwałego jego pobytu w szpitalu, umieszczenia w DPS lub innej okoliczności, która powoduje, że dalsze użytkowanie jest niemożliwe.</text:span></text:p>
        </text:list-item>
        <text:list-item>
          <text:p text:style-name="P171"><text:span text:style-name="T172">W przypadku, o którym mowa<text:s/></text:span><text:span text:style-name="T173">w ust. 2 Zamawiający powiadamia niezwłocznie Wykonawcę na piśmie drogą pocztową listem poleconym lub mailem na adres wskazany<text:s/></text:span><text:span text:style-name="T174"><text:line-break/></text:span><text:span text:style-name="T175">w umowie o zaistniałej sytuacji.<text:s/></text:span></text:p>
        </text:list-item>
      </text:list>
      <text:p text:style-name="P176"><text:span text:style-name="T177">§4</text:span></text:p>
      <text:p text:style-name="P178"><text:span text:style-name="T179">WYNAGRODZENIE I WARUNKI PŁATNOŚCI</text:span></text:p>
      <text:list text:style-name="WWNum9" text:continue-numbering="true">
        <text:list-item>
          <text:p text:style-name="P180">Strony niniejszej umowy ustalają, że wynagrodzenie całkowite Wykonawcy, określone<text:s/><text:line-break/>w jego ofercie, wynosi........................................... zł brutto (słownie: .................................zł brutto), za cały przedmiot zamówienia określony w §1.</text:p>
        </text:list-item>
        <text:list-item>
          <text:p text:style-name="P181">Strony ustalają następujące koszty jednostkowe:</text:p>
        </text:list-item>
      </text:list>
      <text:list text:style-name="WWNum35" text:continue-numbering="true">
        <text:list-item>
          <text:p text:style-name="P182"><text:span text:style-name="T183">cena<text:s/></text:span><text:span text:style-name="T184">zakupu 1 szt. opaski bezpieczeństwa ...... zł brutto, co stanowi łącznie.......zł brutto, (słownie: ………………………………………………………………………)</text:span></text:p>
        </text:list-item>
        <text:list-item>
          <text:p text:style-name="P185"><text:span text:style-name="T186">cena za jeden miesiąc świadczenie usługi obsługi systemu polegającego na sprawowaniu całodobowej opieki na odległość nad senior</text:span><text:span text:style-name="T187">ami przez centrum monitoringu dla jednego seniora <text:s/>wynosi .... zł brutto, co stanowi łącznie.... zł brutto za 6 miesięcy świadczenia usługi dla szacowanej liczby 100 seniorów.</text:span></text:p>
        </text:list-item>
      </text:list>
      <text:list text:style-name="WWNum9" text:continue-numbering="true">
        <text:list-item>
          <text:p text:style-name="P188">Zamawiający zapłaci wynagrodzenie przelewem na rachunek Wykonawcy wskazany</text:p>
        </text:list-item>
      </text:list>
      <text:p text:style-name="P189"><text:s text:c="5"/>na fakturze VAT po otrzymaniu prawidłowo wystawionej faktury, na zasadach określonych poniżej:</text:p>
      <text:list text:style-name="WWNum36" text:continue-numbering="true">
        <text:list-item>
          <text:p text:style-name="P190"><text:span text:style-name="T191">w zakresie dostawy opasek bezpieczeństwa<text:s/></text:span><text:span text:style-name="T192">za faktycznie dostarczony/ zrealizowany zakres przedmiotu zamówienia w zakresie opasek bezpieczeństwa na podstawie zaofe</text:span><text:span text:style-name="T193">rowanej ceny</text:span><text:span text:style-name="T194"><text:s/>- przelewem w terminie 14 dni po wykonaniu dostawy, przedłożeniu i zaakceptowaniu przez Zamawiającego prawidłowo wystawionej faktury, wraz<text:s/></text:span><text:span text:style-name="T195"><text:line-break/></text:span><text:span text:style-name="T196">z protokołem zdawczo odbiorczym, o którym mowa w<text:s/></text:span><text:span text:style-name="T197">§ 6 ust. 3 umowy.</text:span></text:p>
        </text:list-item>
        <text:list-item>
          <text:p text:style-name="P198"><text:span text:style-name="T199"><text:s/>w zakresie opłaty abonamentowej<text:s/></text:span><text:span text:style-name="T200">usł</text:span><text:span text:style-name="T201">uga monitoringu rozliczana będzie w systemie miesięcznym w następujący sposób: kwota do zapłaty = iloczyn ceny miesięcznego abonamentu i ilości monitorowanych w danym miesiącu opasek<text:s/></text:span><text:span text:style-name="T202">po zakończonym miesiącu świadczenia usługi, a w miesiącu grudniu do dnia<text:s/></text:span><text:span text:style-name="T203">22 i przekazania miesięcznego raportu, przelewem, w terminie 14 dni po przedłożeniu i zaakceptowaniu przez Zamawiającego prawidłowo wystawionej faktury.</text:span></text:p>
        </text:list-item>
      </text:list>
      <text:list text:style-name="WWNum9" text:continue-numbering="true">
        <text:list-item>
          <text:p text:style-name="P204"><text:span text:style-name="T205">W sytuacji zwiększenia ilości prognozowanych sztuk opasek bezpieczeństwa Zamawiający zapłaci Wykonawcy<text:s/></text:span><text:span text:style-name="T206">wynagrodzenie zgodnie z cenami jednostkowymi przyjętymi<text:s/></text:span><text:span text:style-name="T207"><text:line-break/></text:span><text:span text:style-name="T208">w formularzu ofertowym złożonym w związku z zawarciem niniejszej umowy.</text:span></text:p>
        </text:list-item>
        <text:list-item>
          <text:p text:style-name="P209"><text:span text:style-name="T210">Ostateczna wartość zamówienia wynikać będzie z rzeczywiście zleconych usług świadczenia opieki,<text:s/></text:span><text:span text:style-name="T211">ilości seniorów i rodzaju podję</text:span><text:span text:style-name="T212">tych działań</text:span><text:span text:style-name="T213"><text:s/>na podstawie<text:s/></text:span><text:span text:style-name="T214">comiesięcznych raportów przekazywanych Zamawiającemu w terminie<text:s/></text:span><text:span text:style-name="T215">do 10 dnia każdego następnego miesiąca.</text:span></text:p>
        </text:list-item>
        <text:list-item>
          <text:p text:style-name="P216"><text:span text:style-name="T217">Strony ustalają, że wynagrodzenie, o którym mowa w ust. 1 uwzględnia wszystkie koszty związane z realizacją umowy, w szczególn</text:span><text:span text:style-name="T218">ości koszty transportu, rozładunku, ubezpieczenia na czas transportu, odbioru reklamowanych produktów i ich wymiany na nowe.</text:span></text:p>
        </text:list-item>
        <text:list-item>
          <text:p text:style-name="P219"><text:span text:style-name="T220">Zamawiający zapłaci wynagrodzenie przelewem na rachunek Wykonawcy wskazany</text:span><text:span text:style-name="T221"><text:line-break/></text:span><text:span text:style-name="T222">na fakturze VAT w terminie 14 dni, od dnia otrzymania<text:s/></text:span><text:span text:style-name="T223">prawidłowo wystawionej faktury.</text:span></text:p>
        </text:list-item>
        <text:list-item>
          <text:p text:style-name="P224"><text:span text:style-name="T225">Fakturę należy wystawić na: Miasto Racibórz ul. Króla Stefana Batorego 6, 47-400 Racibórz, NIP: 6391002175</text:span></text:p>
        </text:list-item>
        <text:list-item>
          <text:p text:style-name="P226"><text:span text:style-name="T227">Na fakturze należy wskazać, jako odbiorcę usługi Ośrodek Pomocy Społecznej,<text:s/></text:span><text:span text:style-name="T228"><text:line-break/></text:span><text:span text:style-name="T229">ul. Henryka Sienkiewicza 1, 47-400 Racib</text:span><text:span text:style-name="T230">órz.</text:span></text:p>
        </text:list-item>
        <text:list-item>
          <text:p text:style-name="P231"><text:span text:style-name="T232"><text:s/>Adresem do korespondencji jest adres Ośrodka Pomocy Społecznej w Raciborzu.</text:span></text:p>
        </text:list-item>
        <text:list-item>
          <text:p text:style-name="P233"><text:span text:style-name="T234"><text:s/>Wykonawca ponosi odpowiedzialność przed Zamawiającym za wskazanie na fakturze właściwego rachunku umożliwiającego dokonanie płatności.</text:span></text:p>
        </text:list-item>
        <text:list-item>
          <text:p text:style-name="P235"><text:span text:style-name="T236"><text:s/>Wykonawca dokonuje płatności metodą p</text:span><text:span text:style-name="T237">odzielonej płatności w przypadku, gdy Zamawiający posiada rachunek rozliczeniowy zgodnie z art. 62a ust. 1 ustawy Prawo bankowe.</text:span><text:span text:style-name="T238"><text:s/></text:span><text:span text:style-name="T239">Wykonawca ponosi odpowiedzialność przed Zamawiającym za wskazanie na fakturze właściwego rachunku umożliwiającego dokonanie ww.</text:span><text:span text:style-name="T240"><text:s/>płatności.</text:span></text:p>
        </text:list-item>
      </text:list>
      <text:p text:style-name="P241"/>
      <text:p text:style-name="P242"><text:span text:style-name="T243">§ 5</text:span></text:p>
      <text:p text:style-name="P244"><text:span text:style-name="T245">ZASADY KONTAKTOWANIA SIĘ STRON</text:span></text:p>
      <text:list text:style-name="WWNum10" text:continue-numbering="true">
        <text:list-item>
          <text:p text:style-name="P246"><text:span text:style-name="T247">Do współpracy i koordynowania w sprawach związanych z wykonaniem umowy strony wyznaczają następujące osoby:</text:span></text:p>
        </text:list-item>
      </text:list>
      <text:p text:style-name="P248"><text:span text:style-name="T249">- ze strony Zamawiającego:</text:span></text:p>
      <text:p text:style-name="P250"><text:span text:style-name="T251">Imię i nazwisko……………………………………………………………………. tel.<text:s/></text:span><text:span text:style-name="T252">……………………...................</text:span></text:p>
      <text:p text:style-name="P253"><text:span text:style-name="T254">email:…………………………………………………………………………………………………………………………………</text:span></text:p>
      <text:p text:style-name="P255"><text:span text:style-name="T256">- ze strony Wykonawcy:</text:span></text:p>
      <text:p text:style-name="P257"><text:span text:style-name="T258">Imię i nazwisko……………………………………………………………………. tel. ……………………...................</text:span></text:p>
      <text:p text:style-name="P259"><text:span text:style-name="T260">email:…………………………………………………………………………………………………………………………………</text:span></text:p>
      <text:p text:style-name="P261"><text:span text:style-name="T262">Zmiana osób, o kt</text:span><text:span text:style-name="T263">órych mowa w ust. 1, następuje poprzez pisemne powiadomienie drugiej Strony i nie stanowi zmiany treści umowy.</text:span></text:p>
      <text:list text:style-name="WWNum10" text:continue-numbering="true">
        <text:list-item>
          <text:p text:style-name="P264"><text:span text:style-name="T265">Strony zobowiązują się do wzajemnej współpracy, w szczególności Wykonawca zobowiązuje się do informowania Zamawiającego o przebiegu wykonania prz</text:span><text:span text:style-name="T266">edmiotu umowy, przy czym<text:s/></text:span><text:span text:style-name="T267"><text:line-break/></text:span><text:span text:style-name="T268">o zaistniałych w tym zakresie trudnościach i przeszkodach Wykonawca będzie informował Zamawiającego niezwłocznie na piśmie/drogą elektroniczną a w nagłym przypadku – także ustnie lub drogą telefoniczną. Strony zobowiązują się wspó</text:span><text:span text:style-name="T269">łdziałać w zakresie rozwiązywania wszelkich sytuacji spornych w okresie wykonywania umowy.</text:span></text:p>
        </text:list-item>
      </text:list>
      <text:p text:style-name="P270"/>
      <text:p text:style-name="P271"><text:span text:style-name="T272">§ 6</text:span><text:span text:style-name="T273"><text:line-break/></text:span><text:span text:style-name="T274">TERMIN REALIZACJI UMOWY</text:span></text:p>
      <text:list text:style-name="WWNum21" text:continue-numbering="true">
        <text:list-item>
          <text:p text:style-name="P275"><text:span text:style-name="T276">Umowa zostaje zawarta na okres<text:s/></text:span><text:span text:style-name="T277">od ……………………. do dnia 31<text:s/></text:span><text:span text:style-name="T278">grudnia</text:span><text:span text:style-name="T279"><text:s/>2023 roku.</text:span></text:p>
        </text:list-item>
        <text:list-item>
          <text:p text:style-name="P280"><text:span text:style-name="T281">Wykonawca zobowiązany jest zawiadomić Zamawiającego za<text:s/></text:span><text:span text:style-name="T282">pośrednictwem poczty elektronicznej na adres:<text:s/></text:span><text:a xlink:href="mailto:zamowienia@ops-raciborz.pl" office:target-frame-name="_top" xlink:show="replace">zamowienia@ops-raciborz.pl</text:a><text:span text:style-name="T283"><text:s/>lub telefonicznie na nr<text:s/></text:span><text:span text:style-name="T284">32/415 2650 wew. 139 o planowanym termie dostarczenia urządzeń, z co najmniej 1 dniowym wyprzedzeniem.</text:span></text:p>
        </text:list-item>
        <text:list-item>
          <text:p text:style-name="P285"><text:span text:style-name="T286">Za te</text:span><text:span text:style-name="T287">rmin realizacji dostawy uznany będzie dzień, w którym zostanie podpisany protokół zdawczo –odbiorczy przez Zamawiającego. Wzór protokołu odbioru stanowi<text:s/></text:span><text:span text:style-name="T288">zał. nr 3 do</text:span><text:span text:style-name="T289"><text:s/>niniejszej umowy.</text:span></text:p>
        </text:list-item>
      </text:list>
      <text:p text:style-name="P290"><text:span text:style-name="T291">§ 7</text:span></text:p>
      <text:p text:style-name="P292"><text:span text:style-name="T293">KARY UMOWNE</text:span></text:p>
      <text:list text:style-name="WWNum11" text:continue-numbering="true">
        <text:list-item>
          <text:p text:style-name="P294"><text:span text:style-name="T295">Zamawiający zastrzega sobie możliwość dochodzenia od Wyk</text:span><text:span text:style-name="T296">onawcy kar umownych<text:s/></text:span><text:span text:style-name="T297"><text:line-break/></text:span><text:span text:style-name="T298">w następujących przypadkach:</text:span></text:p>
        </text:list-item>
      </text:list>
      <text:p text:style-name="P299"><text:bookmark-start text:name="Bookmark1"/><text:bookmark-end text:name="Bookmark1"/><text:span text:style-name="T300">1</text:span><text:span text:style-name="T301">) odstąpienia przez Zamawiającego od umowy z przyczyn dotyczących Wykonawcy<text:s/></text:span><text:span text:style-name="T302"><text:line-break/></text:span><text:span text:style-name="T303">a także rozwiązanie przez Zamawiającego umowy ze skutkiem natychmiastowym –<text:s/></text:span><text:span text:style-name="T304"><text:line-break/></text:span><text:span text:style-name="T305">w wysokości 20% całkowitego wynagrodzenia brutto, o</text:span><text:span text:style-name="T306"><text:s/>którym mowa w § 4 ust. 1 umowy.</text:span></text:p>
      <text:p text:style-name="P307"><text:span text:style-name="T308">2)</text:span><text:span text:style-name="T309"><text:s/>za nieterminowe lub niezgodne z treścią umowy wykonanie zamówienia w wysokości 10% wynagrodzenia brutto, o którym mowa w § 4 ust. 1 umowy.</text:span></text:p>
      <text:p text:style-name="P310"><text:span text:style-name="T311">3)</text:span><text:span text:style-name="T312"><text:s/>z tytułu odstąpienia od wykonania zamówienia z przyczyn zależnych od Wykonawcy</text:span><text:span text:style-name="T313"><text:s/></text:span><text:span text:style-name="T314"><text:line-break/></text:span><text:span text:style-name="T315">w wysokości 20% wynagrodzenia brutto, o którym mowa w § 4 ust. 1 umowy.</text:span></text:p>
      <text:p text:style-name="P316"><text:span text:style-name="T317">2. Zamawiający zastrzega sobie prawo dochodzenia odszkodowania uzupełniającego przenoszącego wysokość zastrzeżonych kar umownych na zasadach ogólnych.</text:span></text:p>
      <text:p text:style-name="P318"><text:span text:style-name="T319">3. Strony uzgadniają, że w razi</text:span><text:span text:style-name="T320">e naliczenia przez Zamawiającego kar umownych, Zamawiający potrąci z wynagrodzenia kwotę stanowiącą równowartość tych kar i tak pomniejszone wynagrodzenie wypłaci Wykonawcy, na co Wykonawca wyraża zgodę.</text:span></text:p>
      <text:p text:style-name="P321"><text:span text:style-name="T322">§ 8</text:span></text:p>
      <text:p text:style-name="P323"><text:span text:style-name="T324">ROZWIĄZANIE LUB ODSTĄPIENIE OD UMOWY</text:span></text:p>
      <text:list text:style-name="WWNum14" text:continue-numbering="true">
        <text:list-item>
          <text:p text:style-name="P325"><text:span text:style-name="T326">Zamawiający</text:span><text:span text:style-name="T327"><text:s/>może odstąpić od umowy, jeżeli Wykonawca:</text:span></text:p>
        </text:list-item>
      </text:list>
      <text:list text:style-name="WWNum15" text:continue-numbering="true">
        <text:list-item>
          <text:p text:style-name="P328"><text:span text:style-name="T329">zaprzestał prowadzenia działalności lub wszczęte zostało wobec niego postępowanie likwidacyjne - w terminie 14 dni od dnia powzięcia przez Zamawiającego wiedzy<text:s/></text:span><text:span text:style-name="T330"><text:line-break/></text:span><text:span text:style-name="T331">o zaistnieniu jednej z tych okoliczności,</text:span></text:p>
        </text:list-item>
        <text:list-item>
          <text:p text:style-name="P332"><text:span text:style-name="T333">nie przyst</text:span><text:span text:style-name="T334">ąpił do realizacji zamówienia - w terminie 14 dni od dnia powzięcia przez Zamawiającego wiedzy o zaistnieniu tej okoliczności.</text:span></text:p>
        </text:list-item>
      </text:list>
      <text:list text:style-name="WWNum16" text:continue-numbering="true">
        <text:list-item>
          <text:p text:style-name="P335"><text:span text:style-name="T336">W razie zaistnienia istotnej zmiany okoliczności powodującej, że wykonanie umowy nie leży w interesie publicznym, czego nie można</text:span><text:span text:style-name="T337"><text:s/>było przewidzieć w chwili zawarcia umowy, Zamawiający może odstąpić od umowy w terminie 30 dni od powzięcia wiadomości<text:s/></text:span><text:span text:style-name="T338"><text:line-break/></text:span><text:span text:style-name="T339">o powyższych okolicznościach.</text:span></text:p>
        </text:list-item>
        <text:list-item>
          <text:p text:style-name="P340"><text:span text:style-name="T341">Zamawiający jest upoważniony (z zachowaniem uprawnienia do dochodzenia odszkodowań i kar umownych) do pis</text:span><text:span text:style-name="T342">emnego rozwiązania umowy w trybie natychmiastowym,<text:s/></text:span><text:span text:style-name="T343"><text:line-break/></text:span><text:span text:style-name="T344">w przypadku nie wykonywania lub nienależytego wykonania obowiązków umownych przez Wykonawcę. Przed takim rozwiązaniem umowy Zamawiający wzywa na piśmie Wykonawcę do usunięcia naruszeń umownych lub udziele</text:span><text:span text:style-name="T345">nie stosownych wyjaśnień, wyznaczając mu 3-dniowy (dni robocze) termin liczony od dnia otrzymania wezwania.</text:span></text:p>
        </text:list-item>
      </text:list>
      <text:p text:style-name="P346"><text:span text:style-name="T347">§ 9</text:span></text:p>
      <text:p text:style-name="P348"><text:span text:style-name="T349">ZMIANY TREŚCI UMOWY</text:span></text:p>
      <text:list text:style-name="WWNum17" text:continue-numbering="true">
        <text:list-item>
          <text:p text:style-name="P350"><text:span text:style-name="T351">Wszelkie zmiany w treści umowy wymagają dla swej ważności formy pisemnej pod rygorem nieważności.</text:span></text:p>
        </text:list-item>
      </text:list>
      <text:p text:style-name="P352"><text:span text:style-name="T353">2.<text:s/></text:span><text:span text:style-name="T354">Strony mogą dokonać<text:s/></text:span><text:span text:style-name="T355">zmiany treści umowy w formie aneksu, w szczególności<text:s/></text:span><text:span text:style-name="T356"><text:line-break/></text:span><text:span text:style-name="T357">w następujących sytuacjach</text:span><text:span text:style-name="T358">:</text:span></text:p>
      <text:p text:style-name="P359"><text:span text:style-name="T360">1) zmiana terminu realizacji zamówienia w przypadku zaistnienia okoliczności lub zdarzeń uniemożliwiających realizację umowy w wyznaczonym terminie, na które strony niniejsze</text:span><text:span text:style-name="T361">j umowy nie miały wpływu,</text:span></text:p>
      <text:p text:style-name="P362"><text:span text:style-name="T363">2) zmiany w zakresie podatku VAT; jeżeli w trakcie obowiązywania umowy nastąpi zmiana w zakresie podatku VAT, Zamawiający zobowiązuje się do uiszczania stawek wynagrodzenia powiększonych o podatek od towarów i usług według obowiąz</text:span><text:span text:style-name="T364">ującej stawki,</text:span></text:p>
      <text:p text:style-name="P365"><text:span text:style-name="T366">3) w razie konieczności podjęcia działań zmierzających do ograniczenia skutków zdarzenia losowego wywołanego przez czynniki zewnętrzne, którego nie można było przewidzieć - działania siły wyższej;</text:span></text:p>
      <text:p text:style-name="P367"><text:span text:style-name="T368">4) w przypadku wskazanym w § 1 ust. 2 umowy.</text:span></text:p>
      <text:list text:style-name="WWNum18" text:continue-numbering="true">
        <text:list-item>
          <text:p text:style-name="P369"><text:span text:style-name="T370">Nie stanowi zmiany umowy w szczególności:</text:span></text:p>
        </text:list-item>
      </text:list>
      <text:p text:style-name="P371"><text:span text:style-name="T372">1) zmiana danych związanych z obsługą administracyjno - organizacyjną umowy (np. zmiana nr rachunku bankowego),</text:span></text:p>
      <text:p text:style-name="P373"><text:span text:style-name="T374">2) zmiana danych teleadresowych.</text:span></text:p>
      <text:p text:style-name="P375"><text:span text:style-name="T376">4. Zamawiający oświadcza, że na potrzeby i w związku z realizacją Um</text:span><text:span text:style-name="T377">owy jest administratorem danych osobowych w rozumieniu art. 4 pkt 7 Rozporządzenia Parlamentu Europejskiego i Rady (UE) 2016/679 z dnia 27 kwietna 2016 r. w sprawie ochrony osób fizycznych w związku z przetwarzaniem danych <text:s/>osobowych<text:s/></text:span><text:span text:style-name="T378"><text:line-break/></text:span><text:span text:style-name="T379">i w sprawie swobodneg</text:span><text:span text:style-name="T380">o przepływu takich danych oraz uchylenia dyrektywy 95/46/WE (Dz. Urz. UE z 2016 r. L 119/1), zwanego w dalszej treści umowy RODO oraz, że w celu realizacji postanowień umowy, działając na podstawie art. 28 ust. 3 RODO, powierza Wykonawcy przetwarzanie dany</text:span><text:span text:style-name="T381">ch osobowych, na warunkach opisanych w Umowie Powierzenia Przetwarzania Danych Osobowych</text:span></text:p>
      <text:p text:style-name="P382"><text:span text:style-name="T383"><text:tab/></text:span></text:p>
      <text:p text:style-name="P384"><text:span text:style-name="T385">§ 10</text:span></text:p>
      <text:p text:style-name="P386"><text:span text:style-name="T387">POSTANOWIENIA KOŃCOWE</text:span></text:p>
      <text:list text:style-name="WWNum30" text:continue-numbering="true">
        <text:list-item>
          <text:p text:style-name="P388"><text:span text:style-name="T389">Wszelkie spory wynikające z wykonania umowy będą rozstrzygane przez Sąd właściwy dla siedziby Zamawiającego.</text:span></text:p>
        </text:list-item>
        <text:list-item>
          <text:p text:style-name="P390"><text:span text:style-name="T391">W sprawach nieuregulowanych<text:s/></text:span><text:span text:style-name="T392">niniejszą umową obowiązują przepisy Kodeksu Cywilnego.</text:span></text:p>
        </text:list-item>
        <text:list-item>
          <text:p text:style-name="P393"><text:span text:style-name="T394">Umowę sporządzono w dwóch jednobrzmiących egzemplarzach dla każdej ze Stron.</text:span></text:p>
        </text:list-item>
        <text:list-item>
          <text:p text:style-name="P395"><text:span text:style-name="T396">Zmiana postanowień zawartej umowy może nastąpić za zgodą obu stron w formie pisemnej pod rygorem nieważności.</text:span></text:p>
        </text:list-item>
      </text:list>
      <text:p text:style-name="P397"/>
      <text:p text:style-name="P398"><text:span text:style-name="T399">Integralną cz</text:span><text:span text:style-name="T400">ęść umowy stanowią:</text:span></text:p>
      <text:p text:style-name="P401"><text:span text:style-name="T402">Załącznik nr 1 Formularz Ofertowy Wykonawcy.</text:span></text:p>
      <text:p text:style-name="P403"><text:span text:style-name="T404">Załącznik nr 2 Zapytanie Ofertowe.</text:span></text:p>
      <text:p text:style-name="P405"><text:span text:style-name="T406">Załącznik nr 3 Protokół zdawczo-odbiorczy.</text:span></text:p>
      <text:p text:style-name="P407"><text:span text:style-name="T408">Załącznik nr 4 Umowa powierzenia przetwarzania danych osobowych.</text:span></text:p>
      <text:p text:style-name="P409"/>
      <text:p text:style-name="P410"><text:span text:style-name="T411">………………...…..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…………………………..</text:span></text:p>
      <text:p text:style-name="P419"><text:span text:style-name="T420"><text:tab/><text:s text:c="7"/>Wykonaw</text:span><text:span text:style-name="T421">ca <text:s text:c="92"/>Zamawiający</text:span></text:p>
      <text:p text:style-name="P422"><text:line-break/></text:p>
      <text:p text:style-name="P423"/>
      <text:p text:style-name="P424"/>
      <text:p text:style-name="P425"/>
      <text:p text:style-name="P426"/>
      <text:p text:style-name="P427"><text:span text:style-name="T428">Załącznik nr 3 do Umowy</text:span></text:p>
      <text:p text:style-name="P429"><text:span text:style-name="T430">Racibórz, dnia ………………………….</text:span></text:p>
      <text:p text:style-name="P431"/>
      <text:p text:style-name="P432"><text:span text:style-name="T433">PROTOKÓŁ ZDAWCZO-ODBIORCZY z dnia ………………………..</text:span></text:p>
      <text:p text:style-name="P434"/>
      <text:p text:style-name="Standard"><text:span text:style-name="T435">Dostawca:<text:s/></text:span><text:span text:style-name="T436">………………………………………………………………………………………………………………………………</text:span></text:p>
      <text:p text:style-name="Standard"><text:span text:style-name="T437">Odbiorca: Ośrodek Pomocy Społecznej w Raciborzu</text:span></text:p>
      <text:p text:style-name="Standard"><text:span text:style-name="T438">Miejsce odbioru:</text:span><text:span text:style-name="T439"><text:s/>Ośrodek Pomocy Społecznej w Raciborzu ul. Henryka Sienkiewicza 1</text:span></text:p>
      <text:p text:style-name="Standard"><text:span text:style-name="T440">Data odbioru:</text:span></text:p>
      <text:p text:style-name="P441"><text:span text:style-name="T442">Dostarczono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Nazwa urządzenia</text:span></text:p>
          </table:table-cell>
          <table:table-cell table:style-name="TableCell453">
            <text:p text:style-name="P454"><text:span text:style-name="T455">Producent</text:span></text:p>
          </table:table-cell>
          <table:table-cell table:style-name="TableCell456">
            <text:p text:style-name="P457"><text:span text:style-name="T458">Ilość</text:span></text:p>
          </table:table-cell>
          <table:table-cell table:style-name="TableCell459">
            <text:p text:style-name="P460"><text:span text:style-name="T461">Cena jednostkowa</text:span></text:p>
          </table:table-cell>
          <table:table-cell table:style-name="TableCell462">
            <text:p text:style-name="P463"><text:span text:style-name="T464">Wartość</text:span></text:p>
          </table:table-cell>
        </table:table-row>
        <table:table-row table:style-name="TableRow465">
          <table:table-cell table:style-name="TableCell466">
            <text:list text:style-name="WWNum21" text:continue-numbering="true">
              <text:list-item>
                <text:list>
                  <text:list-item>
                    <text:p text:style-name="P467"><text:span text:style-name="T468">Opaska bezpieczeństwa</text:span></text:p>
                  </text:list-item>
                </text:list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100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<text:line-break/></text:span><text:span text:style-name="T480">Strony oświadczają, że przedmiot zamówienia został/ nie został* przez Wykonawcę zrealizowany zgodnie z postanowieniami zapytania ofertowego, ofertą Wykonawcy oraz funkcjonuje prawidłowo, a dostawa została<text:s/></text:span><text:span text:style-name="T481">zrealizowana zgodnie/niezgodnie* z zapisami umowy nr ……………………, z dnia …………………..r.</text:span></text:p>
      <text:p text:style-name="P482"><text:span text:style-name="T483">Strona odbierająca potwierdza, że wyżej wymienione przedmioty/urządzenia zostały odebrane bez zastrzeżeń, jako w pełni sprawne przez uprawnionych pracowników.*</text:span></text:p>
      <text:p text:style-name="Standard"><text:span text:style-name="T484">Strona<text:s/></text:span><text:span text:style-name="T485">odbierająca stwierdza, że nie dokonała odbioru z przyczyn określonych w uwagach do protokołu.*</text:span></text:p>
      <text:p text:style-name="Standard"><text:span text:style-name="T486">UWAGI</text:span></text:p>
      <text:p text:style-name="Standard"><text:span text:style-name="T4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88">…………………</text:span></text:p>
      <text:p text:style-name="Standard"><text:span text:style-name="T489">Protokół sporządzono w dwóch jednobrzmiących egzemplarzach.</text:span></text:p>
      <text:p text:style-name="Standard"><text:span text:style-name="T490">Strona przekazująca: <text:s text:c="82"/>Strona odbierająca:</text:span></text:p>
      <text:p text:style-name="P491"/>
      <text:p text:style-name="P492"><text:span text:style-name="T493"><text:s text:c="2"/>…………………………… <text:s text:c="50"/></text:span><text:span text:style-name="T494"><text:s text:c="27"/>…………………………..</text:span></text:p>
      <text:p text:style-name="P495"><text:span text:style-name="T496">(Czytelny podpis i pieczęć) <text:s text:c="36"/></text:span><text:span text:style-name="T497"><text:tab/></text:span><text:span text:style-name="T498"><text:tab/><text:s text:c="25"/>(Czytelny podpis i pieczęć )</text:span></text:p>
      <text:p text:style-name="P499"/>
      <text:p text:style-name="P500"/>
      <text:p text:style-name="Standard"><text:span text:style-name="T501">* <text:s/></text:span><text:span text:style-name="T50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0333in" fo:margin-left="0.5in" fo:text-indent="-0.0069in">
        <style:tab-stops/>
      </style:paragraph-properties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kapitzlistąZnak" style:display-name="Akapit z listą Znak" style:family="text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style:font-name-complex="Calibri"/>
    </style:style>
    <style:style style:name="ListLabel10" style:display-name="ListLabel 10" style:family="text">
      <style:text-properties style:font-name-complex="Calibri" fo:font-weight="normal" style:font-weight-asian="normal"/>
    </style:style>
    <style:style style:name="ListLabel11" style:display-name="ListLabel 11" style:family="text">
      <style:text-properties style:font-name-complex="Calibri" style:font-weight-complex="bold"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 fo:language="pl" fo:country="PL"/>
    </style:style>
    <style:style style:name="ListLabel13" style:display-name="ListLabel 13" style:family="text">
      <style:text-properties fo:color="#00000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2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3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4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5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6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7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8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LVL9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bullet>
      <text:list-level-style-bullet text:level="2" text:style-name="WW_CharLFO2LVL2" text:bullet-char="o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</text:list-level-style-bullet>
      <text:list-level-style-bullet text:level="4" text:bullet-char="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bullet>
      <text:list-level-style-bullet text:level="5" text:style-name="WW_CharLFO2LVL5" text:bullet-char="o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7" text:bullet-char="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bullet>
      <text:list-level-style-bullet text:level="8" text:style-name="WW_CharLFO2LVL8" text:bullet-char="o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 fo:font-weight="normal" style:font-weight-asian="normal" style:font-weight-complex="normal" fo:font-style="normal" style:font-style-asian="normal" style:font-style-complex="normal"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11in" text:min-label-width="0.125in" text:list-level-position-and-space-mode="label-alignment">
          <style:list-level-label-alignment text:label-followed-by="listtab" fo:margin-left="1.2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11in" text:min-label-width="0.125in" text:list-level-position-and-space-mode="label-alignment">
          <style:list-level-label-alignment text:label-followed-by="listtab" fo:margin-left="2.7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11in" text:min-label-width="0.125in" text:list-level-position-and-space-mode="label-alignment">
          <style:list-level-label-alignment text:label-followed-by="listtab" fo:margin-left="4.2861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2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3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4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5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6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7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8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style:style style:name="WW_CharLFO17LVL9" style:family="text">
      <style:text-properties style:font-name-complex="Times New Roman" fo:font-style="normal" style:font-style-asian="normal" style:font-style-complex="normal" fo:color="#000000" fo:font-size="12pt" style:font-size-asian="12pt" style:font-size-complex="12pt" fo:language="pl" fo:country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number>
    </text:list-style>
    <style:style style:name="WW_CharLFO22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2pt" style:font-size-asian="12pt" style:font-size-complex="12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Calibri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9LVL1" style:family="text">
      <style:text-properties style:font-name-complex="Calibri" fo:font-weight="normal" style:font-weight-asian="normal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0LVL1" style:family="text">
      <style:text-properties style:font-name-complex="Calibri" style:font-weight-complex="bold" fo:font-size="12pt" style:font-size-asian="12pt" style:font-size-complex="12pt"/>
    </style:style>
    <text:list-style style:name="WWNum30" style:display-name="WWNum30">
      <text:list-level-style-number text:level="1" text:style-name="WW_CharLFO30LVL1" style:num-suffix="." style:num-format="1">
        <style:list-level-properties fo:text-align="center"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31LVL1" style:family="text">
      <style:text-properties fo:font-size="12pt" style:font-size-asian="12pt" style:font-size-complex="12pt" fo:language="pl" fo:country="P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2pt" style:font-size-asian="12pt" style:font-size-complex="12pt" fo:language="pl" fo:country="P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2pt" style:font-size-asian="12pt" style:font-size-complex="12pt" fo:language="pl" fo:country="P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6LVL1" style:family="text">
      <style:text-properties fo:color="#00000A"/>
    </style:style>
    <text:list-style style:name="WWNum36" style:display-name="WWNum36">
      <text:list-level-style-number text:level="1" text:style-name="WW_CharLFO3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Calibri" style:font-name-complex="Calibri" fo:font-size="11pt" style:font-size-asian="11pt" style:font-size-complex="11pt"/>
    </style:style>
    <style:style style:name="WW_CharLFO39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dc:subject>zakup i dostawa opasek bezpieczeństwa dla mieszkańców miata Racibórz powyżej 65 roku życia</dc:subject>
    <meta:initial-creator>PSP39-B</meta:initial-creator>
    <dc:creator>PSP39-B</dc:creator>
    <meta:creation-date>2023-05-08T11:17:00Z</meta:creation-date>
    <dc:date>2023-06-27T10:55:00Z</dc:date>
    <meta:print-date>2023-06-27T10:30:00Z</meta:print-date>
    <meta:template xlink:href="Normal" xlink:type="simple"/>
    <meta:editing-cycles>177</meta:editing-cycles>
    <meta:editing-duration>PT20700S</meta:editing-duration>
    <meta:user-defined meta:name="AppVersion">15.0000</meta:user-defined>
    <meta:user-defined meta:name="Company">Ośrodek Pomocy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2890" meta:character-count="20195" meta:row-count="144" meta:non-whitespace-character-count="17345"/>
  </office:meta>
</office:document-meta>
</file>